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alibri" svg:font-family="Calibri" style:font-family-generic="modern" style:font-pitch="variable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80mm"/>
    </style:style>
    <style:style style:name="co3" style:family="table-column">
      <style:table-column-properties fo:break-before="auto" style:column-width="19.23mm"/>
    </style:style>
    <style:style style:name="co4" style:family="table-column">
      <style:table-column-properties fo:break-before="auto" style:column-width="261.4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fo:border-bottom="0.06pt solid #000000" fo:background-color="#168253" style:text-align-source="fix" style:repeat-content="false" fo:border-left="0.06pt solid #000000" fo:border-right="none" fo:border-top="0.06pt solid #000000"/>
      <style:paragraph-properties fo:text-align="start" fo:margin-left="0mm"/>
      <style:text-properties fo:color="#ffffff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hi" style:country-asian="IN" style:font-style-asian="normal" style:font-weight-asian="normal" style:font-name-complex="Marianne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normal" style:font-name-complex="Marianne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normal" style:font-name-complex="Marianne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order-left="0.06pt solid #000000" fo:border-right="none" fo:border-top="0.06pt solid #000000"/>
      <style:text-properties fo:color="#c9211e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order-left="0.06pt solid #000000" fo:border-right="none" fo:border-top="none"/>
      <style:text-properties fo:color="#c9211e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normal" style:font-name-complex="Marianne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normal" style:font-name-complex="Marianne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  <style:text-properties fo:color="#c9211e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fo:color="#c9211e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fo:color="#000000" fo:language="fr" fo:country="FR" style:text-underline-mode="continuous" style:text-overline-mode="continuous" style:text-line-through-mode="continuous" style:font-name-asian="Arial" style:font-size-asian="8pt" style:language-asian="hi" style:country-asian="IN" style:font-size-complex="8pt" style:language-complex="none" style:country-complex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fo:color="#000000" fo:language="fr" fo:country="FR" style:text-underline-mode="continuous" style:text-overline-mode="continuous" style:text-line-through-mode="continuous" style:font-name-asian="Arial" style:language-asian="hi" style:country-asian="IN" style:language-complex="none" style:country-complex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168253" style:text-align-source="fix" style:repeat-content="false" fo:border="0.06pt solid #000000"/>
      <style:paragraph-properties fo:text-align="start" fo:margin-left="0mm"/>
      <style:text-properties fo:color="#ffffff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hi" style:country-asian="IN" style:font-style-asian="normal" style:font-weight-asian="normal" style:font-name-complex="Marianne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normal" style:font-name-complex="Marianne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order-left="0.06pt solid #000000" fo:border-right="0.06pt solid #000000" fo:border-top="none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normal" style:font-name-complex="Marianne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order-left="0.06pt solid #000000" fo:border-right="0.06pt solid #000000" fo:border-top="none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0.06pt solid #000000"/>
      <style:text-properties fo:color="#c9211e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border-left="0.06pt solid #000000" fo:border-right="0.06pt solid #000000" fo:border-top="none"/>
      <style:text-properties fo:color="#c9211e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Marianne" fo:font-size="8pt" style:letter-kerning="true" fo:language="fr" fo:country="FR" style:language-asian="hi" style:country-asian="IN" style:font-name-asian="Arial" style:font-name-complex="Marianne" style:font-size-asian="8pt" style:font-size-complex="8pt"/>
    </style:style>
    <style:style style:name="T2" style:family="text">
      <style:text-properties fo:color="#000000" style:letter-kerning="true" fo:language="fr" fo:country="FR" style:language-asian="hi" style:country-asian="IN" style:font-name-asian="Arial" style:font-size-asian="8pt" style:font-size-complex="8pt" style:font-name="Calibri" fo:font-size="9.5pt" fo:font-weight="normal" style:text-underline-style="none" style:text-underline-color="font-color" style:text-line-through-type="none" fo:font-style="normal" style:text-outline="false" fo:text-shadow="none" style:font-name-complex="Calibri" style:font-weight-asian="normal" style:font-weight-complex="normal" style:font-style-asian="normal" style:font-style-complex="normal" style:text-emphasize="none"/>
    </style:style>
    <style:style style:name="T3" style:family="text">
      <style:text-properties fo:color="#000000" style:letter-kerning="true" fo:language="fr" fo:country="FR" style:language-asian="hi" style:country-asian="IN" style:font-name-asian="Arial" style:font-size-asian="8pt" style:font-size-complex="8pt" style:font-name="Marianne" fo:font-size="8pt" style:font-name-complex="Marianne"/>
    </style:style>
    <style:style style:name="T4" style:family="text">
      <style:text-properties fo:color="#000000" style:letter-kerning="true" fo:language="fr" fo:country="FR" style:language-asian="hi" style:country-asian="IN" style:font-name-asian="Arial" style:font-name="Calibri" fo:font-size="9.5pt" fo:font-weight="normal" style:text-underline-style="none" style:text-underline-color="font-color" style:text-line-through-type="none" fo:font-style="normal" style:text-outline="false" fo:text-shadow="none" style:font-name-complex="Calibri" style:font-weight-asian="normal" style:font-weight-complex="normal" style:font-style-asian="normal" style:font-style-complex="normal" style:text-emphasize="none"/>
    </style:style>
    <style:style style:name="T5" style:family="text">
      <style:text-properties fo:color="#000000" style:letter-kerning="true" fo:language="fr" fo:country="FR" style:language-asian="hi" style:country-asian="IN" style:font-name-asian="Arial" style:font-name="Marianne" fo:font-size="8pt" style:font-name-complex="Marianne" style:font-size-asian="8pt" style:font-size-complex="8pt"/>
    </style:style>
    <style:style style:name="T6" style:family="text">
      <style:text-properties fo:color="#c9211e" style:font-name="Marianne" fo:font-size="8pt" style:letter-kerning="true" fo:language="fr" fo:country="FR" style:language-asian="hi" style:country-asian="IN" style:font-name-asian="Arial" style:font-name-complex="Marianne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Tableau synoptique Anomalies Flux xml Avis Bancair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2" office:value-type="string" calcext:value-type="string">
            <text:p>CODE</text:p>
          </table:table-cell>
          <table:table-cell table:style-name="ce12" office:value-type="string" calcext:value-type="string">
            <text:p>LIBELLE</text:p>
          </table:table-cell>
          <table:table-cell table:style-name="ce12" office:value-type="string" calcext:value-type="string">
            <text:p>STATUT</text:p>
          </table:table-cell>
          <table:table-cell table:style-name="ce29" office:value-type="string" calcext:value-type="string">
            <text:p>Cet incident a été détecté pour la (ou l’une des) raison(s) suivante(s) : vous venez de nous transmettre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BFI001</text:p>
          </table:table-cell>
          <table:table-cell table:style-name="ce20" office:value-type="string" calcext:value-type="string">
            <text:p>Nom de fichier Incorrect</text:p>
          </table:table-cell>
          <table:table-cell table:style-name="ce13" office:value-type="string" calcext:value-type="string">
            <text:p>Bloquant</text:p>
          </table:table-cell>
          <table:table-cell table:style-name="ce30" office:value-type="string" calcext:value-type="string">
            <text:p>un fichier ayant un nom de fichier incorrect.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I002</text:p>
          </table:table-cell>
          <table:table-cell table:style-name="ce21" office:value-type="string" calcext:value-type="string">
            <text:p>Fichier vide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fichier vid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I003</text:p>
          </table:table-cell>
          <table:table-cell table:style-name="ce21" office:value-type="string" calcext:value-type="string">
            <text:p>Fichier binaire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fichier avec des données binaire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I004</text:p>
          </table:table-cell>
          <table:table-cell table:style-name="ce21" office:value-type="string" calcext:value-type="string">
            <text:p>Compression ou chiffrement non conformes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fichier ayant des données avec une compression ou un chiffrement non conforme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I005</text:p>
          </table:table-cell>
          <table:table-cell table:style-name="ce21" office:value-type="string" calcext:value-type="string">
            <text:p>Fichier illisible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fichier illisible.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XML001</text:p>
          </table:table-cell>
          <table:table-cell table:style-name="ce21" office:value-type="string" calcext:value-type="string">
            <text:p>Format XML non conforme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fichier dont le format XML est non conform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XML002</text:p>
          </table:table-cell>
          <table:table-cell table:style-name="ce21" office:value-type="string" calcext:value-type="string">
            <text:p>Schéma XSD non respecté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fichier dont le schéma XSD est non respecté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XML003</text:p>
          </table:table-cell>
          <table:table-cell table:style-name="ce22" office:value-type="string" calcext:value-type="string">
            <text:p>Le fichier Xml "Nom" ne respecte pas les longueurs des champs définis dans le cahier des charges "n° de ligne + détails</text:p>
          </table:table-cell>
          <table:table-cell table:style-name="ce15" office:value-type="string" calcext:value-type="string">
            <text:p>Bloquant</text:p>
          </table:table-cell>
          <table:table-cell table:style-name="ce15" office:value-type="string" calcext:value-type="string">
            <text:p>Une longueur de champs non respectée dans le fichier XML pour un attribut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XML004</text:p>
          </table:table-cell>
          <table:table-cell table:style-name="ce22" office:value-type="string" calcext:value-type="string">
            <text:p>Le fichierXml "Nom " ne respecte pas le schéma XSD "n° de ligne XX + détails</text:p>
          </table:table-cell>
          <table:table-cell table:style-name="ce15" office:value-type="string" calcext:value-type="string">
            <text:p>Bloquant</text:p>
          </table:table-cell>
          <table:table-cell table:style-name="ce15" office:value-type="string" calcext:value-type="string">
            <text:p>Une valorisation de champs non respectée dans le fichier XML pour un attribu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D001</text:p>
          </table:table-cell>
          <table:table-cell table:style-name="ce21" office:value-type="string" calcext:value-type="string">
            <text:p>Absence Entete Depot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fichier sans en-tête de dépôt.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D011</text:p>
          </table:table-cell>
          <table:table-cell table:style-name="ce21" office:value-type="string" calcext:value-type="string">
            <text:p>Absence de la balise CodeEmetteur dans <text:s/>EnteteDepot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fichier sans la balise CodeEmetteur.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D012</text:p>
          </table:table-cell>
          <table:table-cell table:style-name="ce21" office:value-type="string" calcext:value-type="string">
            <text:p><text:s/>Balise CodeEmetteur dans <text:s/>EnteteDepot non valorisée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fichier avec une balise CodeEmetteur non valorisée.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D013</text:p>
          </table:table-cell>
          <table:table-cell table:style-name="ce21" office:value-type="string" calcext:value-type="string">
            <text:p>CodeEmetteur du fichier Inconnu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fichier dont le CodeEmetteur est inconnu de la base Ficob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D014</text:p>
          </table:table-cell>
          <table:table-cell table:style-name="ce21" office:value-type="string" calcext:value-type="string">
            <text:p>Format du CodeEmetteur non conforme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fichier dont le format du CodeEmetteur n'est pas conforme à ce qui est prévu par le cahier des charges.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D015</text:p>
          </table:table-cell>
          <table:table-cell table:style-name="ce21" office:value-type="string" calcext:value-type="string">
            <text:p>Anomalie entre le CodeEmetteur et l'identifiant de connexion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fichier dont le CodeEmetteur ne correspond pas <text:s/>à l'identifiant utilisé pour la connexion au serveur d'échange.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D021</text:p>
          </table:table-cell>
          <table:table-cell table:style-name="ce21" office:value-type="string" calcext:value-type="string">
            <text:p>Absence de la balise NatureDepot dans <text:s/>EnteteDepot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fichier sans la balise NatureDepot.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D022</text:p>
          </table:table-cell>
          <table:table-cell table:style-name="ce21" office:value-type="string" calcext:value-type="string">
            <text:p>Balise NatureDepot dans <text:s/>EnteteDepot non valorisée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fichier avec une balise NatureDepot non valorisée.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D023</text:p>
          </table:table-cell>
          <table:table-cell table:style-name="ce21" office:value-type="string" calcext:value-type="string">
            <text:p>Valorisation de la balise <text:s/>NatureDepot erroné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fichier avec la balise NatureDepot mal valorisée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BTD024</text:p>
          </table:table-cell>
          <table:table-cell table:style-name="ce23" office:value-type="string" calcext:value-type="string">
            <text:p>Nature de dépôt non cohérente avec Plateforme</text:p>
          </table:table-cell>
          <table:table-cell table:style-name="ce16" office:value-type="string" calcext:value-type="string">
            <text:p>Bloquant</text:p>
          </table:table-cell>
          <table:table-cell table:style-name="ce32" office:value-type="string" calcext:value-type="string">
            <text:p>un fichier déposé sur une plateforme non cohérente avec balise NatureDepo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D031</text:p>
          </table:table-cell>
          <table:table-cell table:style-name="ce21" office:value-type="string" calcext:value-type="string">
            <text:p>Absence de la balise IdentifiantDepot dans <text:s/>EnteteDepot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fichier avec une absence de IdentifiantDepot dans <text:s/>EnteteDepot.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D032</text:p>
          </table:table-cell>
          <table:table-cell table:style-name="ce21" office:value-type="string" calcext:value-type="string">
            <text:p>Balise IdentifiantDepot dans <text:s/>EnteteDepot non valorisée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fichier avec une balise IdentifiantDepot non valorisée.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D033</text:p>
          </table:table-cell>
          <table:table-cell table:style-name="ce21" office:value-type="string" calcext:value-type="string">
            <text:p>Valorisation de la balise <text:s/>IdentifiantDepot erronée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fichier avec la balise IdentifiantDepot mal valorisé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D034</text:p>
          </table:table-cell>
          <table:table-cell table:style-name="ce21" office:value-type="string" calcext:value-type="string">
            <text:p>IdentifiantDepot rattaché à un fichier déjà déposé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fichier avec un identifiant de dépôt rattaché à un fichier déjà déposé (non traitement du fichier)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D041</text:p>
          </table:table-cell>
          <table:table-cell table:style-name="ce21" office:value-type="string" calcext:value-type="string">
            <text:p>Absence de la balise DateEmission dans <text:s/>EnteteDepo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fichier sans la balise DateEmission.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D042</text:p>
          </table:table-cell>
          <table:table-cell table:style-name="ce21" office:value-type="string" calcext:value-type="string">
            <text:p>Balise DateEmission dans <text:s/>EnteteDepot non valorisé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fichier avec une balise DateEmission non valorisée.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D043</text:p>
          </table:table-cell>
          <table:table-cell table:style-name="ce21" office:value-type="string" calcext:value-type="string">
            <text:p>Valorisation de la balise <text:s/>DateEmission erroné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fichier avec la balise DateEmission mal valorisé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D044</text:p>
          </table:table-cell>
          <table:table-cell table:style-name="ce21" office:value-type="string" calcext:value-type="string">
            <text:p>DateEmission postérieure à la date du jour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fichier dont la date d'émission est postérieure à la date du jour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D051</text:p>
          </table:table-cell>
          <table:table-cell table:style-name="ce21" office:value-type="string" calcext:value-type="string">
            <text:p>Absence de Contenu Depot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fichier sans la balise ContenuDepot.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D061</text:p>
          </table:table-cell>
          <table:table-cell table:style-name="ce21" office:value-type="string" calcext:value-type="string">
            <text:p>Absence Balise NbLots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fichier sans la balise NbLots.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D062</text:p>
          </table:table-cell>
          <table:table-cell table:style-name="ce21" office:value-type="string" calcext:value-type="string">
            <text:p>Balise NbLots non valorisée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fichier avec une balise NbLots non valorisée.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D063</text:p>
          </table:table-cell>
          <table:table-cell table:style-name="ce21" office:value-type="string" calcext:value-type="string">
            <text:p>Valorisation de la balise Nblots erronée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fichier avec la balise NbLots mal valorisé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D064</text:p>
          </table:table-cell>
          <table:table-cell table:style-name="ce21" office:value-type="string" calcext:value-type="string">
            <text:p>Balise NbLots non cohérente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fichier ne comporte pas le même nombre de lot que celui mentionné dans l'attribut NbLot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D071</text:p>
          </table:table-cell>
          <table:table-cell table:style-name="ce21" office:value-type="string" calcext:value-type="string">
            <text:p>Balise ZoneEmetteur erroné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fichier avec la balise ZoneEmet mal valorisé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L001</text:p>
          </table:table-cell>
          <table:table-cell table:style-name="ce21" office:value-type="string" calcext:value-type="string">
            <text:p>Absence Entete Lot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fichier sans en-tête de lot.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L011</text:p>
          </table:table-cell>
          <table:table-cell table:style-name="ce21" office:value-type="string" calcext:value-type="string">
            <text:p>Absence de la balise CodeDeclarant dans EnteteLot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fichier sans balise CodeDeclarant <text:s/>dans EnteteLo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L012</text:p>
          </table:table-cell>
          <table:table-cell table:style-name="ce21" office:value-type="string" calcext:value-type="string">
            <text:p>Balise CodeDeclarant non valorisé dans EnteteLot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fichier avec une balise non valorisé dans EnteteLo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L013</text:p>
          </table:table-cell>
          <table:table-cell table:style-name="ce21" office:value-type="string" calcext:value-type="string">
            <text:p>CodeDeclarant inconnu de Ficoba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fichier dont le CodeDeclarant est inconnu de la base Ficob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L014</text:p>
          </table:table-cell>
          <table:table-cell table:style-name="ce21" office:value-type="string" calcext:value-type="string">
            <text:p>CodeDeclarant non lié à l'émetteur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fichier dont l'emetteur n'est pas habilité à déclarer pour ce déclara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L021</text:p>
          </table:table-cell>
          <table:table-cell table:style-name="ce21" office:value-type="string" calcext:value-type="string">
            <text:p>Absence de la balise IdentifiantLot dans EnteteLot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fichier sans balise IdentifiantLot dans EnteteLo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L022</text:p>
          </table:table-cell>
          <table:table-cell table:style-name="ce21" office:value-type="string" calcext:value-type="string">
            <text:p>Balise IdentifiantLot non valorisé dans EnteteLot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fichier avec une balise IdentifiantLot non valorisé dans EnteteLo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L023</text:p>
          </table:table-cell>
          <table:table-cell table:style-name="ce21" office:value-type="string" calcext:value-type="string">
            <text:p>Valorisation de la balise <text:s/>IdentifiantLot erronée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fichier avec la balise IdentifiantLot mal valorisé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L024</text:p>
          </table:table-cell>
          <table:table-cell table:style-name="ce21" office:value-type="string" calcext:value-type="string">
            <text:p>IdentifiantLot rattaché à un lot déjà déposé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lot avec un identifiant de lot rattaché à un lot déjà déposé (non traitement du lot)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L031</text:p>
          </table:table-cell>
          <table:table-cell table:style-name="ce21" office:value-type="string" calcext:value-type="string">
            <text:p>Balise LEIDeclarant '%s' mal valorisée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fichier avec balise LEIDeclarant <text:s/>mal valorisé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L041</text:p>
          </table:table-cell>
          <table:table-cell table:style-name="ce21" office:value-type="string" calcext:value-type="string">
            <text:p>Absence de la balise DateRef dans EnteteLo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fichier <text:s/>sans balise DateRef <text:s/>dans EnteteLo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L042</text:p>
          </table:table-cell>
          <table:table-cell table:style-name="ce21" office:value-type="string" calcext:value-type="string">
            <text:p>Balise DateRef non valorisée dans EnteteLot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fichier avec balise DateRef non valorisé dans EnteteLo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L043</text:p>
          </table:table-cell>
          <table:table-cell table:style-name="ce21" office:value-type="string" calcext:value-type="string">
            <text:p>Valorisation de la balise <text:s/>DateRef erronée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fichier avec la balise DateRef mal valorisé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L044</text:p>
          </table:table-cell>
          <table:table-cell table:style-name="ce21" office:value-type="string" calcext:value-type="string">
            <text:p>DateRef postérieure à DateEmission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fichier dont la date de référence est postérieure à la date d'émission.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L051</text:p>
          </table:table-cell>
          <table:table-cell table:style-name="ce21" office:value-type="string" calcext:value-type="string">
            <text:p>Absence de la balise TypeLot dans EnteteLo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fichier <text:s/>sans balise TypeLot <text:s/>dans EnteteLo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L052</text:p>
          </table:table-cell>
          <table:table-cell table:style-name="ce21" office:value-type="string" calcext:value-type="string">
            <text:p>Balise TypeLot non valorisée dans EnteteLot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fichier avec balise TypeLot non valorisé dans EnteteLo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L053</text:p>
          </table:table-cell>
          <table:table-cell table:style-name="ce21" office:value-type="string" calcext:value-type="string">
            <text:p>Valorisation de la balise <text:s/>TypeLot erronée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fichier avec la balise TypeLot mal valorisé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L061</text:p>
          </table:table-cell>
          <table:table-cell table:style-name="ce21" office:value-type="string" calcext:value-type="string">
            <text:p>Absence de la balise NbAvis dans EnteteLot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fichier sans balise NbAvis <text:s/>dans EnteteLo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L062</text:p>
          </table:table-cell>
          <table:table-cell table:style-name="ce21" office:value-type="string" calcext:value-type="string">
            <text:p>Balise NbAvis non valorisée dans EnteteLo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fichier avec une balise non valorisé dans EnteteLo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L063</text:p>
          </table:table-cell>
          <table:table-cell table:style-name="ce21" office:value-type="string" calcext:value-type="string">
            <text:p>Balise NbAvis '%s' mal valorisé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fichier avec une balise NbAvis mal valorisé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L064</text:p>
          </table:table-cell>
          <table:table-cell table:style-name="ce21" office:value-type="string" calcext:value-type="string">
            <text:p>Nombre d'avis bancaires non cohérent dans un lot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Lot qui ne comporte pas le même nombre d'avis bancaires que celui mentionné dans l'attribut NbAvis de ce lo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TL071</text:p>
          </table:table-cell>
          <table:table-cell table:style-name="ce21" office:value-type="string" calcext:value-type="string">
            <text:p>Balise ZoneDeclarant erroné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fichier avec la balise ZoneDec mal valorisé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11</text:p>
          </table:table-cell>
          <table:table-cell table:style-name="ce21" office:value-type="string" calcext:value-type="string">
            <text:p>Absence de la balise NumCompte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avis sans présence de la balise NumCompt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12</text:p>
          </table:table-cell>
          <table:table-cell table:style-name="ce21" office:value-type="string" calcext:value-type="string">
            <text:p>Balise NumCompte <text:s/>non servie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avis dont la balise NumCompte est non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13</text:p>
          </table:table-cell>
          <table:table-cell table:style-name="ce21" office:value-type="string" calcext:value-type="string">
            <text:p>NumCompte non cohérent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avis associé à un numéro de compte non cohérent (IBAN non cohérent ou autre identifiant compte non cohérent)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14</text:p>
          </table:table-cell>
          <table:table-cell table:style-name="ce21" office:value-type="string" calcext:value-type="string">
            <text:p>NumCompte/Date opération en double dans un lo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lot qui comporte plusieurs avis avec le même numéro de compte et la même date d’opératio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21</text:p>
          </table:table-cell>
          <table:table-cell table:style-name="ce21" office:value-type="string" calcext:value-type="string">
            <text:p>Absence de la balise CodeEtabGes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sans présence de la balise CodeEtabGes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22</text:p>
          </table:table-cell>
          <table:table-cell table:style-name="ce21" office:value-type="string" calcext:value-type="string">
            <text:p>Balise CodeEtabGest <text:s/>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balise CodeEtabGest est non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23</text:p>
          </table:table-cell>
          <table:table-cell table:style-name="ce21" office:value-type="string" calcext:value-type="string">
            <text:p>CodeEtabGest inconnu de FICOBA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ssocié à un établissement de gestion non cohérent (établissement non connu de Ficoba)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24</text:p>
          </table:table-cell>
          <table:table-cell table:style-name="ce21" office:value-type="string" calcext:value-type="string">
            <text:p>CodeEtabGest non actif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avis associé à un établissement de gestion non cohérent (cessé dans Ficoba)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31</text:p>
          </table:table-cell>
          <table:table-cell table:style-name="ce21" office:value-type="string" calcext:value-type="string">
            <text:p>Absence de la balise CodeGuiGes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sans présence de la balise CodeGuiGes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32</text:p>
          </table:table-cell>
          <table:table-cell table:style-name="ce21" office:value-type="string" calcext:value-type="string">
            <text:p>Balise CodeGuiGest <text:s/>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balise CodeGuiGest est non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33</text:p>
          </table:table-cell>
          <table:table-cell table:style-name="ce21" office:value-type="string" calcext:value-type="string">
            <text:p>CodeGuiGest inconnu de FICOBA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ssocié à un guichet de gestion non cohérent (établissement non connu de Ficoba)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34</text:p>
          </table:table-cell>
          <table:table-cell table:style-name="ce21" office:value-type="string" calcext:value-type="string">
            <text:p>CodeGuiGest non actif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avis associé à un guichet de gestion non cohérent (fermé dans Ficoba)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41</text:p>
          </table:table-cell>
          <table:table-cell table:style-name="ce21" office:value-type="string" calcext:value-type="string">
            <text:p>Absence de la balise FormatCompt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sans présence de la balise FormatCompt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42</text:p>
          </table:table-cell>
          <table:table-cell table:style-name="ce21" office:value-type="string" calcext:value-type="string">
            <text:p>Balise FormatCompte <text:s/>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balise FormatCompte est non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43</text:p>
          </table:table-cell>
          <table:table-cell table:style-name="ce21" office:value-type="string" calcext:value-type="string">
            <text:p>FormatCompte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ssocié à un format compte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51</text:p>
          </table:table-cell>
          <table:table-cell table:style-name="ce21" office:value-type="string" calcext:value-type="string">
            <text:p>Absence de la balise DateOuv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sans présence de la balise DateOuv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52</text:p>
          </table:table-cell>
          <table:table-cell table:style-name="ce21" office:value-type="string" calcext:value-type="string">
            <text:p>Balise DateOuv <text:s/>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balise DateOuv est non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53</text:p>
          </table:table-cell>
          <table:table-cell table:style-name="ce21" office:value-type="string" calcext:value-type="string">
            <text:p>DateOuv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ssocié à une date d'ouverture non cohérent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54</text:p>
          </table:table-cell>
          <table:table-cell table:style-name="ce21" office:value-type="string" calcext:value-type="string">
            <text:p>DateOuv '%s' différente de celle connue en base '%s'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avis dont la date d'ouverture du compte est différente de celle connue en bas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61</text:p>
          </table:table-cell>
          <table:table-cell table:style-name="ce21" office:value-type="string" calcext:value-type="string">
            <text:p>Absence de la balise DateOper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sans présence de la balise DateOper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62</text:p>
          </table:table-cell>
          <table:table-cell table:style-name="ce21" office:value-type="string" calcext:value-type="string">
            <text:p>Balise DateOper <text:s/>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balise DateOper non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63</text:p>
          </table:table-cell>
          <table:table-cell table:style-name="ce21" office:value-type="string" calcext:value-type="string">
            <text:p>DateOper '%s '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ssocié à une date d'opération non cohérent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64</text:p>
          </table:table-cell>
          <table:table-cell table:style-name="ce21" office:value-type="string" calcext:value-type="string">
            <text:p>DateOper '%s' antérieure à la date d’ouverture '%s'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ssocié à une date d'opération située avant la date d’ouvertur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65</text:p>
          </table:table-cell>
          <table:table-cell table:style-name="ce21" office:value-type="string" calcext:value-type="string">
            <text:p>DateOper '%s' postérieure à la date de traitement '%s'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ssocié à une date d'opération postérieure à la date de traitem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66</text:p>
          </table:table-cell>
          <table:table-cell table:style-name="ce21" office:value-type="string" calcext:value-type="string">
            <text:p>DateOper '%s' antérieure de plus d’un mois à la date d’émission '%s'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avis associé à une date d'opération antérieure de plus d’un mois par rapport à la date d’émission de l’avis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BCO067</text:p>
          </table:table-cell>
          <table:table-cell table:style-name="ce23" office:value-type="string" calcext:value-type="string">
            <text:p>DateOper '%s' déjà mentionnée dans un avis précédent</text:p>
          </table:table-cell>
          <table:table-cell table:style-name="ce16" office:value-type="string" calcext:value-type="string">
            <text:p>Bloquant</text:p>
          </table:table-cell>
          <table:table-cell table:style-name="ce32" office:value-type="string" calcext:value-type="string">
            <text:p>un avis associé à une date d'opération qui a déjà été mentionnée dans un avis précéd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71</text:p>
          </table:table-cell>
          <table:table-cell table:style-name="ce21" office:value-type="string" calcext:value-type="string">
            <text:p>Absence de la balise TypCompt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sans présence de la balise TypeCompt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72</text:p>
          </table:table-cell>
          <table:table-cell table:style-name="ce21" office:value-type="string" calcext:value-type="string">
            <text:p>Balise TypeCompte 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balise TypeCompte non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73</text:p>
          </table:table-cell>
          <table:table-cell table:style-name="ce21" office:value-type="string" calcext:value-type="string">
            <text:p>TypeCompte '%s'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ssocié à un type de compte non cohérente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BCO074</text:p>
          </table:table-cell>
          <table:table-cell table:style-name="ce23" office:value-type="string" calcext:value-type="string">
            <text:p>Le nombre de titulaires '%s' <text:s/>doit être cohérent avec le type de compte ('%s' )</text:p>
          </table:table-cell>
          <table:table-cell table:style-name="ce16" office:value-type="string" calcext:value-type="string">
            <text:p>A recycler</text:p>
          </table:table-cell>
          <table:table-cell table:style-name="ce32" office:value-type="string" calcext:value-type="string">
            <text:p>un avis associé à un nombre de titulaires non cohérent avec le TypeCompt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81</text:p>
          </table:table-cell>
          <table:table-cell table:style-name="ce21" office:value-type="string" calcext:value-type="string">
            <text:p>Absence de la balise NatCompt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sans présence de la balise NatCompt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82</text:p>
          </table:table-cell>
          <table:table-cell table:style-name="ce21" office:value-type="string" calcext:value-type="string">
            <text:p>Balise NatCompte 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balise NatCompte non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83</text:p>
          </table:table-cell>
          <table:table-cell table:style-name="ce21" office:value-type="string" calcext:value-type="string">
            <text:p>NatCompte '%s' non cohérent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ssocié à une nature de compte non cohérent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84</text:p>
          </table:table-cell>
          <table:table-cell table:style-name="ce21" office:value-type="string" calcext:value-type="string">
            <text:p>NatCompte '%s' différente de celle connue en base '%s'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Nature de compte est différente de celle connue en bas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91</text:p>
          </table:table-cell>
          <table:table-cell table:style-name="ce21" office:value-type="string" calcext:value-type="string">
            <text:p>Absence de la balise CarCompt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sans présence de la balise CarCompt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92</text:p>
          </table:table-cell>
          <table:table-cell table:style-name="ce21" office:value-type="string" calcext:value-type="string">
            <text:p>Balise CarCompte 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balise CarCompte non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093</text:p>
          </table:table-cell>
          <table:table-cell table:style-name="ce21" office:value-type="string" calcext:value-type="string">
            <text:p>CarCompte '%s' non cohérent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ssocié à une caractéristique de compte non cohérent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101</text:p>
          </table:table-cell>
          <table:table-cell table:style-name="ce21" office:value-type="string" calcext:value-type="string">
            <text:p>Absence de la balise Succession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sans présence de la balise Successio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102</text:p>
          </table:table-cell>
          <table:table-cell table:style-name="ce21" office:value-type="string" calcext:value-type="string">
            <text:p>Balise Succession 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balise Succession non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103</text:p>
          </table:table-cell>
          <table:table-cell table:style-name="ce21" office:value-type="string" calcext:value-type="string">
            <text:p>Balise Succession '%s' non cohérent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ssocié à une succession non cohérent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111</text:p>
          </table:table-cell>
          <table:table-cell table:style-name="ce21" office:value-type="string" calcext:value-type="string">
            <text:p>Absence de la balise Devis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sans présence de la balise Devis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112</text:p>
          </table:table-cell>
          <table:table-cell table:style-name="ce21" office:value-type="string" calcext:value-type="string">
            <text:p>Balise Devise 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balise devise non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113</text:p>
          </table:table-cell>
          <table:table-cell table:style-name="ce21" office:value-type="string" calcext:value-type="string">
            <text:p>Balise Devise '%s' non cohérent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ssocié à une devise non cohérent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121</text:p>
          </table:table-cell>
          <table:table-cell table:style-name="ce21" office:value-type="string" calcext:value-type="string">
            <text:p>Absence de la balise CodeNonRes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sans présence de la balise CodeNonRe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122</text:p>
          </table:table-cell>
          <table:table-cell table:style-name="ce21" office:value-type="string" calcext:value-type="string">
            <text:p>Balise CodeNonRes 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balise CodeNonRes non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123</text:p>
          </table:table-cell>
          <table:table-cell table:style-name="ce21" office:value-type="string" calcext:value-type="string">
            <text:p>CodeNonRes '%s'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ssocié à un code non résident non cohérent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131</text:p>
          </table:table-cell>
          <table:table-cell table:style-name="ce21" office:value-type="string" calcext:value-type="string">
            <text:p>Absence de la balise CodeOper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sans présence de la balise <text:s/>CodeOper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132</text:p>
          </table:table-cell>
          <table:table-cell table:style-name="ce21" office:value-type="string" calcext:value-type="string">
            <text:p>Balise CodeOper 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balise <text:s/>CodeOper <text:s/>non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133</text:p>
          </table:table-cell>
          <table:table-cell table:style-name="ce21" office:value-type="string" calcext:value-type="string">
            <text:p>CodeOper '%s'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ssocié à un code <text:s/>opération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141</text:p>
          </table:table-cell>
          <table:table-cell table:style-name="ce21" office:value-type="string" calcext:value-type="string">
            <text:p>DateClot '%s' non cohérent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ssocié à une date de clôture non cohérent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142</text:p>
          </table:table-cell>
          <table:table-cell table:style-name="ce21" office:value-type="string" calcext:value-type="string">
            <text:p>Balise DateClot non servie pour un code opération spécifique '%s' 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balise <text:s/>DateClot est non servie alors que le code opération est lié à une clôture de compt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151</text:p>
          </table:table-cell>
          <table:table-cell table:style-name="ce21" office:value-type="string" calcext:value-type="string">
            <text:p>Absence de la balise NbAyantDroi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sans présence de la balise NbAyantDroi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152</text:p>
          </table:table-cell>
          <table:table-cell table:style-name="ce21" office:value-type="string" calcext:value-type="string">
            <text:p>Balise NbAyantDroit 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balise NbAyantDroit non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153</text:p>
          </table:table-cell>
          <table:table-cell table:style-name="ce21" office:value-type="string" calcext:value-type="string">
            <text:p>Balise NbAyantDroit '%s' mal valorisé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balise NbAyantDroit contient une valeur non conform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154</text:p>
          </table:table-cell>
          <table:table-cell table:style-name="ce21" office:value-type="string" calcext:value-type="string">
            <text:p>Balise NbAyantDroit '%s' non cohérent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ssocié à un nombre d'ayants droit sur le compte non cohérent avec le nombre de personnes restituée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161</text:p>
          </table:table-cell>
          <table:table-cell table:style-name="ce21" office:value-type="string" calcext:value-type="string">
            <text:p>Balise MotifOuv '%s' mal valorisé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balise MotifOuv contient une valeur non conform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162</text:p>
          </table:table-cell>
          <table:table-cell table:style-name="ce21" office:value-type="string" calcext:value-type="string">
            <text:p>Balise MotifOuv non valorisé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balise MotifOuv n’est pas valorisée pour une nature de compte d’épargne réglementé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163</text:p>
          </table:table-cell>
          <table:table-cell table:style-name="ce21" office:value-type="string" calcext:value-type="string">
            <text:p>Balise MotifOuv '%s' non cohérent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baliseMotifOuv n’est pas identique à celle connue dans FICOB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171</text:p>
          </table:table-cell>
          <table:table-cell table:style-name="ce21" office:value-type="string" calcext:value-type="string">
            <text:p>Balise DateFiscale '%s' mal valorisé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balise DateFiscale contient une valeur non conform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172</text:p>
          </table:table-cell>
          <table:table-cell table:style-name="ce21" office:value-type="string" calcext:value-type="string">
            <text:p>Balise DateFiscale non valorisé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balise DateFiscale n’est pas valorisée pour une nature de compte d’épargne réglementé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173</text:p>
          </table:table-cell>
          <table:table-cell table:style-name="ce21" office:value-type="string" calcext:value-type="string">
            <text:p>Balise DateFiscale '%s' non cohérent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balise DateFiscale n’est pas identique à celle connue dans FICOB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CO181</text:p>
          </table:table-cell>
          <table:table-cell table:style-name="ce21" office:value-type="string" calcext:value-type="string">
            <text:p>Balise ZoneDecCpt '%s' mal valorisé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balise ZoneDecCpt contient une valeur non conform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Y011</text:p>
          </table:table-cell>
          <table:table-cell table:style-name="ce21" office:value-type="string" calcext:value-type="string">
            <text:p>Absence de la balise DroitCpt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sans présence de la balise DroitCpt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Y012</text:p>
          </table:table-cell>
          <table:table-cell table:style-name="ce21" office:value-type="string" calcext:value-type="string">
            <text:p>Balise DroitCpte 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balise DroitCpte non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Y013</text:p>
          </table:table-cell>
          <table:table-cell table:style-name="ce21" office:value-type="string" calcext:value-type="string">
            <text:p>DroitCpte '%s'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balise DroitCpte est non cohérent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Y014</text:p>
          </table:table-cell>
          <table:table-cell table:style-name="ce21" office:value-type="string" calcext:value-type="string">
            <text:p>Compte sans titulair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ssocié à un compte sans présence de titulaire (Pas d'ayant-droit servi à 01)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Y021</text:p>
          </table:table-cell>
          <table:table-cell table:style-name="ce21" office:value-type="string" calcext:value-type="string">
            <text:p>Absence de la balise Type 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sans présence de la balise Type de l’ayant droi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Y022</text:p>
          </table:table-cell>
          <table:table-cell table:style-name="ce21" office:value-type="string" calcext:value-type="string">
            <text:p>Balise Type 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balise Type de l’ayant droit non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Y023</text:p>
          </table:table-cell>
          <table:table-cell table:style-name="ce21" office:value-type="string" calcext:value-type="string">
            <text:p>Type '%s'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ssocié à un type Ayant-droit non cohérent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BAY031</text:p>
          </table:table-cell>
          <table:table-cell table:style-name="ce24" office:value-type="string" calcext:value-type="string">
            <text:p>Type Ayant Droit valorisé à 1 non associé à PP</text:p>
          </table:table-cell>
          <table:table-cell table:style-name="ce17" office:value-type="string" calcext:value-type="string">
            <text:p>A recycler</text:p>
          </table:table-cell>
          <table:table-cell table:style-name="ce33" office:value-type="string" calcext:value-type="string">
            <text:p>Un avis associé à un ayant droit PP, mais sans bloc PP présent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BAY032</text:p>
          </table:table-cell>
          <table:table-cell table:style-name="ce25" office:value-type="string" calcext:value-type="string">
            <text:p>Type Ayant Droit valorisé à 2 non associé à PM</text:p>
          </table:table-cell>
          <table:table-cell table:style-name="ce18" office:value-type="string" calcext:value-type="string">
            <text:p>A recycler</text:p>
          </table:table-cell>
          <table:table-cell table:style-name="ce34" office:value-type="string" calcext:value-type="string">
            <text:p>Un avis associé à un ayant droit PM, mais sans bloc PM présent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BAY033</text:p>
          </table:table-cell>
          <table:table-cell table:style-name="ce25" office:value-type="string" calcext:value-type="string">
            <text:p>Type Ayant Droit valorisé à 3 non associé à EI</text:p>
          </table:table-cell>
          <table:table-cell table:style-name="ce18" office:value-type="string" calcext:value-type="string">
            <text:p>A recycler</text:p>
          </table:table-cell>
          <table:table-cell table:style-name="ce34" office:value-type="string" calcext:value-type="string">
            <text:p>Un avis associé à un ayant droit EI, mais sans bloc EI prés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P011</text:p>
          </table:table-cell>
          <table:table-cell table:style-name="ce21" office:value-type="string" calcext:value-type="string">
            <text:p>Absence de la balise Sexe Ayant Droi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P sans présence de la balise Sex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P012</text:p>
          </table:table-cell>
          <table:table-cell table:style-name="ce21" office:value-type="string" calcext:value-type="string">
            <text:p>Balise Sexe Ayant Droit 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P dont la balise Sexe non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P013</text:p>
          </table:table-cell>
          <table:table-cell table:style-name="ce21" office:value-type="string" calcext:value-type="string">
            <text:p>Valeur Balise Sexe '%s' Ayant Droit non cohérent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P associé à un code sexe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P021</text:p>
          </table:table-cell>
          <table:table-cell table:style-name="ce21" office:value-type="string" calcext:value-type="string">
            <text:p>Absence de la balise NomNais Ayant Droi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P sans présence de la balise NomNai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P022</text:p>
          </table:table-cell>
          <table:table-cell table:style-name="ce21" office:value-type="string" calcext:value-type="string">
            <text:p>Balise NomNais 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P dont la balise NomNais non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P023</text:p>
          </table:table-cell>
          <table:table-cell table:style-name="ce26" office:value-type="string" calcext:value-type="string">
            <text:p><text:span text:style-name="T1">NomNais Ayant Droit </text:span><text:span text:style-name="T2">'%s' </text:span><text:span text:style-name="T3">non cohérent</text:span>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P associé à un libellé nom de naissance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P031</text:p>
          </table:table-cell>
          <table:table-cell table:style-name="ce21" office:value-type="string" calcext:value-type="string">
            <text:p>Absence de la balise Prenom Ayant Droi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P sans présence de la balise Prénom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P032</text:p>
          </table:table-cell>
          <table:table-cell table:style-name="ce21" office:value-type="string" calcext:value-type="string">
            <text:p>Balise Prenom Ayant Droit 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P dont la balise Prénom non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P033</text:p>
          </table:table-cell>
          <table:table-cell table:style-name="ce26" office:value-type="string" calcext:value-type="string">
            <text:p><text:span text:style-name="T1">Prenom Ayant Droi t</text:span><text:span text:style-name="T2">'%s'</text:span><text:span text:style-name="T3"> non cohérent</text:span>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P associé à un libellé de prénom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P041</text:p>
          </table:table-cell>
          <table:table-cell table:style-name="ce21" office:value-type="string" calcext:value-type="string">
            <text:p>Absence de la balise DateNais Ayant Droi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P sans présence de la balise DateNai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P042</text:p>
          </table:table-cell>
          <table:table-cell table:style-name="ce21" office:value-type="string" calcext:value-type="string">
            <text:p>Balise DateNais Ayant Droit 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P dont la balise DateNais non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P043</text:p>
          </table:table-cell>
          <table:table-cell table:style-name="ce21" office:value-type="string" calcext:value-type="string">
            <text:p>DateNais '%s' Ayant Droit non cohérent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P associé à une date de naissance non cohérent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P044</text:p>
          </table:table-cell>
          <table:table-cell table:style-name="ce21" office:value-type="string" calcext:value-type="string">
            <text:p>DateNais '%s' Ayant Droit supérieure à 200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balise date de naissance est supérieur à 200 ans.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P045</text:p>
          </table:table-cell>
          <table:table-cell table:style-name="ce21" office:value-type="string" calcext:value-type="string">
            <text:p>Balise DateNais '%s' Ayant Droit incomplète pour PP née en COM et Etranger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P associé à une date de naissance non cohérente pour une personne née en COM ou Etranger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P046</text:p>
          </table:table-cell>
          <table:table-cell table:style-name="ce21" office:value-type="string" calcext:value-type="string">
            <text:p>Balise DateNais '%s' incomplète pour PP Ayant Droit née en métropole et DOM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P associé à une date de naissance non cohérente pour une personne née en Métropole ou DOM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BPP047</text:p>
          </table:table-cell>
          <table:table-cell table:style-name="ce25" office:value-type="string" calcext:value-type="string">
            <text:p>Date naissance postérieure à la date d’opération</text:p>
          </table:table-cell>
          <table:table-cell table:style-name="ce18" office:value-type="string" calcext:value-type="string">
            <text:p>A recycler</text:p>
          </table:table-cell>
          <table:table-cell table:style-name="ce34" office:value-type="string" calcext:value-type="string">
            <text:p>un avis avec un ayant droit ayant une date de naissance postérieure à la date d’opératio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P051</text:p>
          </table:table-cell>
          <table:table-cell table:style-name="ce21" office:value-type="string" calcext:value-type="string">
            <text:p>Balise NomUsag '%s' Ayant Droit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P associé à un libellé de nom d'usage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P061</text:p>
          </table:table-cell>
          <table:table-cell table:style-name="ce21" office:value-type="string" calcext:value-type="string">
            <text:p>Absence de la balise CodPayNais Ayant Droi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P sans présence de la balise CodPayNai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P062</text:p>
          </table:table-cell>
          <table:table-cell table:style-name="ce21" office:value-type="string" calcext:value-type="string">
            <text:p>Balise CodPayNais '%s' Ayant Droit 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P dont la balise CodPayNais non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P063</text:p>
          </table:table-cell>
          <table:table-cell table:style-name="ce21" office:value-type="string" calcext:value-type="string">
            <text:p>CodPayNais '%s' Ayant Droit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P associé à un code pays de naissance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P064</text:p>
          </table:table-cell>
          <table:table-cell table:style-name="ce21" office:value-type="string" calcext:value-type="string">
            <text:p>CodPayNais '%s' Ayant Droit inconnu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P associé à un code pays de naissance inconnu du référentiel TOP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P071</text:p>
          </table:table-cell>
          <table:table-cell table:style-name="ce21" office:value-type="string" calcext:value-type="string">
            <text:p>LibPayNais '%s' Ayant Droit non cohérent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avis avec un ayant-droit PP associé à un libellé pays de naissance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P081</text:p>
          </table:table-cell>
          <table:table-cell table:style-name="ce21" office:value-type="string" calcext:value-type="string">
            <text:p>Balise CodLieuNais '%s' Ayant Droit non servie pour une personne née en Franc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P, né en France et sans CodLieuNais valorisé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P082</text:p>
          </table:table-cell>
          <table:table-cell table:style-name="ce21" office:value-type="string" calcext:value-type="string">
            <text:p>CodLieuNais '%s' Ayant Droit non conform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P associé à CodLieuNais non conform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P083</text:p>
          </table:table-cell>
          <table:table-cell table:style-name="ce21" office:value-type="string" calcext:value-type="string">
            <text:p>CodLieuNais '%s' Ayant Droit <text:s/>inconnu du référentiel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P associé à un Code Lieu de naissance <text:s/>inconnu du référentiel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P091</text:p>
          </table:table-cell>
          <table:table-cell table:style-name="ce21" office:value-type="string" calcext:value-type="string">
            <text:p>LibComNais '%s' Ayant Droit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P associé à Libellé commune de naissance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P101</text:p>
          </table:table-cell>
          <table:table-cell table:style-name="ce21" office:value-type="string" calcext:value-type="string">
            <text:p>PPE '%s' Ayant Droit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P associé à PPE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P111</text:p>
          </table:table-cell>
          <table:table-cell table:style-name="ce21" office:value-type="string" calcext:value-type="string">
            <text:p>SIRETEI '%s'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EI associé à SIRET EI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P112</text:p>
          </table:table-cell>
          <table:table-cell table:style-name="ce21" office:value-type="string" calcext:value-type="string">
            <text:p>SIRETEI '%s' inconnu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avis avec un ayant-droit EI associé à un identifiant SIREN/SIRET non connu de la base FICOB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P113</text:p>
          </table:table-cell>
          <table:table-cell table:style-name="ce21" office:value-type="string" calcext:value-type="string">
            <text:p>SIRETEI '%s' valorisé pour un ayant droit non cohérent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avis avec un SIRET EI associé à un ayant droit non EI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P121</text:p>
          </table:table-cell>
          <table:table-cell table:style-name="ce21" office:value-type="string" calcext:value-type="string">
            <text:p>Balise RaiSocEI '%s' non cohérent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EI associé à une raison sociale EI non cohérent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P122</text:p>
          </table:table-cell>
          <table:table-cell table:style-name="ce21" office:value-type="string" calcext:value-type="string">
            <text:p>RaisSocEI '%s' valorisé pour un ayant droit non cohérent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avis avec une raison sociale EI associé à un ayant droit non EI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BPP123</text:p>
          </table:table-cell>
          <table:table-cell table:style-name="ce23" office:value-type="string" calcext:value-type="string">
            <text:p>SIRETEI '%s' valorisé avec <text:s/>RaisSocEI différente dans un même fichier</text:p>
          </table:table-cell>
          <table:table-cell table:style-name="ce16" office:value-type="string" calcext:value-type="string">
            <text:p>A recycler</text:p>
          </table:table-cell>
          <table:table-cell table:style-name="ce32" office:value-type="string" calcext:value-type="string">
            <text:p>La « Raison Sociale Entrepreneur Individuel » doit être identique pour un même « SIRET Entrepreneur Individuel » figurant dans les avis d’un même dépô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P131</text:p>
          </table:table-cell>
          <table:table-cell table:style-name="ce21" office:value-type="string" calcext:value-type="string">
            <text:p>ZoneDecPP '%s'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balise ZoneDecPP est non cohérent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M011</text:p>
          </table:table-cell>
          <table:table-cell table:style-name="ce21" office:value-type="string" calcext:value-type="string">
            <text:p>Absence de la balise TypRep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sans présence de la balise TypRep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M012</text:p>
          </table:table-cell>
          <table:table-cell table:style-name="ce21" office:value-type="string" calcext:value-type="string">
            <text:p>TypRep 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e balise TypRep non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M013</text:p>
          </table:table-cell>
          <table:table-cell table:style-name="ce21" office:value-type="string" calcext:value-type="string">
            <text:p>TypRep '%s'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M associé à type de repertoire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M021</text:p>
          </table:table-cell>
          <table:table-cell table:style-name="ce21" office:value-type="string" calcext:value-type="string">
            <text:p>Absence Balise SIRE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sans présence de la balise SIRE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M022</text:p>
          </table:table-cell>
          <table:table-cell table:style-name="ce21" office:value-type="string" calcext:value-type="string">
            <text:p>Balise SIRET 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M sans identifiant SIRET valorisé alors que type de repertoire servie à 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M023</text:p>
          </table:table-cell>
          <table:table-cell table:style-name="ce21" office:value-type="string" calcext:value-type="string">
            <text:p>Balise SIRET '%s' non cohérent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M associé à Identifiant SIRET <text:s/>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M024</text:p>
          </table:table-cell>
          <table:table-cell table:style-name="ce21" office:value-type="string" calcext:value-type="string">
            <text:p>SIRET '%s' inconnu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avis avec un ayant-droit PM associé à un identifiant SIRET non connu de la base FICOB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M031</text:p>
          </table:table-cell>
          <table:table-cell table:style-name="ce21" office:value-type="string" calcext:value-type="string">
            <text:p>Absence de la balise CatJur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M sans présence de la balise CatJur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M032</text:p>
          </table:table-cell>
          <table:table-cell table:style-name="ce21" office:value-type="string" calcext:value-type="string">
            <text:p>Balise CatJur 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M dont la balise CatJur non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M033</text:p>
          </table:table-cell>
          <table:table-cell table:style-name="ce21" office:value-type="string" calcext:value-type="string">
            <text:p>Balise CatJur '%s' non cohérent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M associé à une catégorie juridique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M034</text:p>
          </table:table-cell>
          <table:table-cell table:style-name="ce21" office:value-type="string" calcext:value-type="string">
            <text:p>Balise CatJur '%s' non référencé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M associé à à une catégorie juridique inconnue de la nomenclature INSEE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BPM035</text:p>
          </table:table-cell>
          <table:table-cell table:style-name="ce25" office:value-type="string" calcext:value-type="string">
            <text:p>Catégorie Juridique valorisé à 1000 pour un ayant droit valorisé à 02</text:p>
          </table:table-cell>
          <table:table-cell table:style-name="ce18" office:value-type="string" calcext:value-type="string">
            <text:p>A recycler</text:p>
          </table:table-cell>
          <table:table-cell table:style-name="ce34" office:value-type="string" calcext:value-type="string">
            <text:p>Un avis lié à un ayant droit valorisé à 2 (PM), mais avec une catégorie juridique valorisé à 1000 correspondant à un EI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M041</text:p>
          </table:table-cell>
          <table:table-cell table:style-name="ce21" office:value-type="string" calcext:value-type="string">
            <text:p>Absence de la balise RaisonSocial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M sans présence de la balise Raison social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M042</text:p>
          </table:table-cell>
          <table:table-cell table:style-name="ce21" office:value-type="string" calcext:value-type="string">
            <text:p>Balise RaisonSociale 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M dont la balise Raison Sociale non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M043</text:p>
          </table:table-cell>
          <table:table-cell table:style-name="ce27" office:value-type="string" calcext:value-type="string">
            <text:p><text:span text:style-name="T1">RaisonSociale </text:span><text:span text:style-name="T4"> '%s' </text:span><text:span text:style-name="T5">non cohérente</text:span>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M associé à Raison Sociale non cohérent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M051</text:p>
          </table:table-cell>
          <table:table-cell table:style-name="ce21" office:value-type="string" calcext:value-type="string">
            <text:p>Sigle '%s'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M associé à Sigle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M061</text:p>
          </table:table-cell>
          <table:table-cell table:style-name="ce21" office:value-type="string" calcext:value-type="string">
            <text:p>Enseigne '%s' non cohérent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M associé à Enseigne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M071</text:p>
          </table:table-cell>
          <table:table-cell table:style-name="ce21" office:value-type="string" calcext:value-type="string">
            <text:p>Numéro RNA '%s'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M associé à un RNA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M081</text:p>
          </table:table-cell>
          <table:table-cell table:style-name="ce21" office:value-type="string" calcext:value-type="string">
            <text:p>Numéro RNC '%s'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M associé à un Numéro syndicat de copropriété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M091</text:p>
          </table:table-cell>
          <table:table-cell table:style-name="ce21" office:value-type="string" calcext:value-type="string">
            <text:p>Balise LEI '%s' non cohérent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M associé à un LEI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M101</text:p>
          </table:table-cell>
          <table:table-cell table:style-name="ce21" office:value-type="string" calcext:value-type="string">
            <text:p>Absence de la balise NbBenef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M sans présence de la balise Nombre de Bénéficiaire effectif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M102</text:p>
          </table:table-cell>
          <table:table-cell table:style-name="ce21" office:value-type="string" calcext:value-type="string">
            <text:p>Balise NbBenef 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M dont la balise Nombre de Bénéficiaires effectif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M103</text:p>
          </table:table-cell>
          <table:table-cell table:style-name="ce21" office:value-type="string" calcext:value-type="string">
            <text:p>Balise NbBenef '%s' mal valorisé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M associé à Nombre de Bénéficiaires effectifs non cohérent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M104</text:p>
          </table:table-cell>
          <table:table-cell table:style-name="ce21" office:value-type="string" calcext:value-type="string">
            <text:p>NbBenef '%s' non cohérent. Trouvé : '%s'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e Personne Morale associée à un nombre de Bénéficiaires effectifs non cohérent avec le nombre de personnes fournie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PM111</text:p>
          </table:table-cell>
          <table:table-cell table:style-name="ce21" office:value-type="string" calcext:value-type="string">
            <text:p>ZoneDecPM '%s'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balise ZoneDecPM est non cohérent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BE011</text:p>
          </table:table-cell>
          <table:table-cell table:style-name="ce21" office:value-type="string" calcext:value-type="string">
            <text:p>Absence de la balise Sexe B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BE sans présence de la balise Sex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BE012</text:p>
          </table:table-cell>
          <table:table-cell table:style-name="ce21" office:value-type="string" calcext:value-type="string">
            <text:p>Balise Sexe BE 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BE dont la balise Sexe non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BE013</text:p>
          </table:table-cell>
          <table:table-cell table:style-name="ce21" office:value-type="string" calcext:value-type="string">
            <text:p>Valeur Balise Sexe BE '%s' non cohérent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BE associé à un code sexe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BE021</text:p>
          </table:table-cell>
          <table:table-cell table:style-name="ce21" office:value-type="string" calcext:value-type="string">
            <text:p>Absence de la balise NomNais B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BE sans présence de la balise NomNai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BE022</text:p>
          </table:table-cell>
          <table:table-cell table:style-name="ce21" office:value-type="string" calcext:value-type="string">
            <text:p>Balise NomNais BE 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BE dont la balise NomNais non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BE023</text:p>
          </table:table-cell>
          <table:table-cell table:style-name="ce21" office:value-type="string" calcext:value-type="string">
            <text:p>NomNais BE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BE associé à un libellé nom de naissance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BE031</text:p>
          </table:table-cell>
          <table:table-cell table:style-name="ce21" office:value-type="string" calcext:value-type="string">
            <text:p>Absence de la balise Prenom B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BE sans présence de la balise Prénom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BE032</text:p>
          </table:table-cell>
          <table:table-cell table:style-name="ce21" office:value-type="string" calcext:value-type="string">
            <text:p>Balise Prenom BE 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BE dont la balise Prénom non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BE033</text:p>
          </table:table-cell>
          <table:table-cell table:style-name="ce21" office:value-type="string" calcext:value-type="string">
            <text:p>Prenom BE '%s'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BE associé à un libellé de prénom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BE041</text:p>
          </table:table-cell>
          <table:table-cell table:style-name="ce21" office:value-type="string" calcext:value-type="string">
            <text:p>Absence de la balise DateNais B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BE sans présence de la balise DateNai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BE042</text:p>
          </table:table-cell>
          <table:table-cell table:style-name="ce21" office:value-type="string" calcext:value-type="string">
            <text:p>Balise DateNais BE non servie <text:s/>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BE dont la balise DateNais non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BE043</text:p>
          </table:table-cell>
          <table:table-cell table:style-name="ce21" office:value-type="string" calcext:value-type="string">
            <text:p>DateNais '%s' BE non cohérent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BE associé à une date de naissance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BE044</text:p>
          </table:table-cell>
          <table:table-cell table:style-name="ce21" office:value-type="string" calcext:value-type="string">
            <text:p>DateNais '%s' BE supérieure à 200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balise date de naissance d’un BE est supérieur à 200 ans.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BE045</text:p>
          </table:table-cell>
          <table:table-cell table:style-name="ce21" office:value-type="string" calcext:value-type="string">
            <text:p>Balise DateNais BE '%s' <text:s/>incomplète pour PP née en COM et Etranger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BE associé à une date de naissance non cohérente pour une personne née en COM ou Etranger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BE046</text:p>
          </table:table-cell>
          <table:table-cell table:style-name="ce21" office:value-type="string" calcext:value-type="string">
            <text:p>Balise DateNais BE '%s' incomplète pour PP née en métropole et DOM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BE associé à une date de naissance non cohérente pour une personne née en Métropole ou DOM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BBE047</text:p>
          </table:table-cell>
          <table:table-cell table:style-name="ce25" office:value-type="string" calcext:value-type="string">
            <text:p>Date naissance postérieure à la date d’opération</text:p>
          </table:table-cell>
          <table:table-cell table:style-name="ce18" office:value-type="string" calcext:value-type="string">
            <text:p>A recycler</text:p>
          </table:table-cell>
          <table:table-cell table:style-name="ce34" office:value-type="string" calcext:value-type="string">
            <text:p>un avis avec un ayant droit ayant une date de naissance postérieure à la date d’opératio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BE051</text:p>
          </table:table-cell>
          <table:table-cell table:style-name="ce21" office:value-type="string" calcext:value-type="string">
            <text:p>Balise NomUsag BE '%s' non cohérent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BE associé à un libellé de nom d'usage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BE061</text:p>
          </table:table-cell>
          <table:table-cell table:style-name="ce21" office:value-type="string" calcext:value-type="string">
            <text:p>Absence de la balise CodPayNais B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BE sans présence de la balise CodPayNai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BE062</text:p>
          </table:table-cell>
          <table:table-cell table:style-name="ce21" office:value-type="string" calcext:value-type="string">
            <text:p>Balise CodPayNais BE 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BE dont la balise CodPayNais non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BE063</text:p>
          </table:table-cell>
          <table:table-cell table:style-name="ce21" office:value-type="string" calcext:value-type="string">
            <text:p>CodPayNais BE '%s'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BE associé à un code pays de naissance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BE064</text:p>
          </table:table-cell>
          <table:table-cell table:style-name="ce21" office:value-type="string" calcext:value-type="string">
            <text:p>CodPayNais '%s' <text:s/>inconnu pour un B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BE associé à un code pays de naissance inconnu du référentiel TOP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BE071</text:p>
          </table:table-cell>
          <table:table-cell table:style-name="ce21" office:value-type="string" calcext:value-type="string">
            <text:p>LibPayNais BE '%s' non cohérent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avis avec un BE associé à un libellé pays de naissance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BE081</text:p>
          </table:table-cell>
          <table:table-cell table:style-name="ce21" office:value-type="string" calcext:value-type="string">
            <text:p>Balise CodLieuNais BE '%s' non servie pour une personne née en Franc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BE, né en France et sans CodLieuNais valorisé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BE082</text:p>
          </table:table-cell>
          <table:table-cell table:style-name="ce21" office:value-type="string" calcext:value-type="string">
            <text:p>CodLieuNais BE '%s' non conform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BE associé à un CodLieuNais non conform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BE083</text:p>
          </table:table-cell>
          <table:table-cell table:style-name="ce21" office:value-type="string" calcext:value-type="string">
            <text:p>CodLieuNais BE '%s' <text:s/>inconnu du référentiel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BE associé à un Code Lieu de naissance <text:s/>inconnu du référentiel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BE091</text:p>
          </table:table-cell>
          <table:table-cell table:style-name="ce21" office:value-type="string" calcext:value-type="string">
            <text:p>LibComNaisBE <text:s/>'%s'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P associé à Libellé commune de naissance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BE101</text:p>
          </table:table-cell>
          <table:table-cell table:style-name="ce21" office:value-type="string" calcext:value-type="string">
            <text:p>PPE '%s' BE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 ayant-droit PP associé à PPE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BE111</text:p>
          </table:table-cell>
          <table:table-cell table:style-name="ce21" office:value-type="string" calcext:value-type="string">
            <text:p>SIRETEI '%s' valorisé pour un beneficiaire effectif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avis avec un SIRET EI associé à un bénéficiaire effectif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BE121</text:p>
          </table:table-cell>
          <table:table-cell table:style-name="ce21" office:value-type="string" calcext:value-type="string">
            <text:p>RaisSocEI '%s' valorisé pour un bénéficiaire effectif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avis avec une raison sociale EI associé à un bénéficiaire effectif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BE131</text:p>
          </table:table-cell>
          <table:table-cell table:style-name="ce21" office:value-type="string" calcext:value-type="string">
            <text:p>ZoneDecPP '%s'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balise ZoneDecPP est non cohérent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011</text:p>
          </table:table-cell>
          <table:table-cell table:style-name="ce21" office:value-type="string" calcext:value-type="string">
            <text:p>Absence de la balise CodeTer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e adresse d'un ayant-droit sans présence de la balise CodeTer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012</text:p>
          </table:table-cell>
          <table:table-cell table:style-name="ce21" office:value-type="string" calcext:value-type="string">
            <text:p>Balise CodeTer 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e adresse d'un ayant-droit dont la balise <text:s/>CodeTer <text:s/>est non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013</text:p>
          </table:table-cell>
          <table:table-cell table:style-name="ce21" office:value-type="string" calcext:value-type="string">
            <text:p>CodeTer '%s'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e adresse d'un ayant-droit dont le code territorialité adresse <text:s/>est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014</text:p>
          </table:table-cell>
          <table:table-cell table:style-name="ce21" office:value-type="string" calcext:value-type="string">
            <text:p>Valeur CodeTer '%s' non cohérente pour un AyDroit servi à 01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e balise AyDroit servie à 1 (titulaire) mais sans adresse associée <text:s/>(CodeTer différent de 1,2,3)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015</text:p>
          </table:table-cell>
          <table:table-cell table:style-name="ce21" office:value-type="string" calcext:value-type="string">
            <text:p>Valeur CodeTer '%s' non cohérente pour un AyDroit servi à 02 ou 06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e balise AyDroit servie à 2 ou 6 (titulaire) mais avec adresse associée <text:s/>(CodeTer différent de 4 )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021</text:p>
          </table:table-cell>
          <table:table-cell table:style-name="ce21" office:value-type="string" calcext:value-type="string">
            <text:p>Absence de la balise CodePays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e adresse d'un titulaire sans présence de la balise CodePay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022</text:p>
          </table:table-cell>
          <table:table-cell table:style-name="ce21" office:value-type="string" calcext:value-type="string">
            <text:p>Balise CodePays 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e adresse d'un titulaire dont la balise <text:s/>CodePays est non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023</text:p>
          </table:table-cell>
          <table:table-cell table:style-name="ce21" office:value-type="string" calcext:value-type="string">
            <text:p>CodePays '%s'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e adresse d'un titulaire dont le code pays adresse <text:s/>est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024</text:p>
          </table:table-cell>
          <table:table-cell table:style-name="ce21" office:value-type="string" calcext:value-type="string">
            <text:p>CodePays '%s' Inconnu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e adresse associée à un code pays inconnu du référentiel TOP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041</text:p>
          </table:table-cell>
          <table:table-cell table:style-name="ce21" office:value-type="string" calcext:value-type="string">
            <text:p>Absence de la balise CodeCom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e adresse d'un ayant-droit <text:s/>sans présence de la balise CodeCom alors que l'adresse est située en France (CodePays servie à 99100)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042</text:p>
          </table:table-cell>
          <table:table-cell table:style-name="ce21" office:value-type="string" calcext:value-type="string">
            <text:p>Balise CodeCom 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<text:s/>avec une adresse d'un ayant-droit <text:s/>dont la balise <text:s/>CodeCom est non servie alors que l'adresse est située en France (CodePays servie à 99100)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043</text:p>
          </table:table-cell>
          <table:table-cell table:style-name="ce21" office:value-type="string" calcext:value-type="string">
            <text:p>CodeCom '%s'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<text:s/>avec une adresse d'un ayant-droit dont le code commune adresse est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044</text:p>
          </table:table-cell>
          <table:table-cell table:style-name="ce21" office:value-type="string" calcext:value-type="string">
            <text:p>CodeCom '%s' inconnu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<text:s/>avec une adresse associée à un code commune inconnu du référentiel TOPO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051</text:p>
          </table:table-cell>
          <table:table-cell table:style-name="ce21" office:value-type="string" calcext:value-type="string">
            <text:p>Absence de la balise LibCom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<text:s/>avec une adresse d'un ayant-droit <text:s/>sans présence de la balise LibCom alors que l'adresse est située à l'étranger (CodPays différent de 99100)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052</text:p>
          </table:table-cell>
          <table:table-cell table:style-name="ce21" office:value-type="string" calcext:value-type="string">
            <text:p>Balise LibCom 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<text:s/>avec une adresse d'un ayant-droit <text:s/>dont la balise <text:s/>LibCom <text:s/>est non servie alors que l'adresse est située à l'étranger <text:s/>(CodPays différent de 99100)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053</text:p>
          </table:table-cell>
          <table:table-cell table:style-name="ce21" office:value-type="string" calcext:value-type="string">
            <text:p>LibCom '%s'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e adresse d'un ayant-droit <text:s/>dont le Libellé commune adresse <text:s/>est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054</text:p>
          </table:table-cell>
          <table:table-cell table:style-name="ce21" office:value-type="string" calcext:value-type="string">
            <text:p>Balise LibCom 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<text:s/>avec une adresse d'un ayant-droit <text:s/>dont la balise <text:s/>LibCom <text:s/>est non servie alors que l'adresse est une adresse militair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061</text:p>
          </table:table-cell>
          <table:table-cell table:style-name="ce21" office:value-type="string" calcext:value-type="string">
            <text:p>Absence de la balise NatureVo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e adresse d'un ayant-droit <text:s/>sans présence de la balise NatureVo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062</text:p>
          </table:table-cell>
          <table:table-cell table:style-name="ce21" office:value-type="string" calcext:value-type="string">
            <text:p>Balise NatureVoie non servie avec LibVoie servi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avis avec une adresse d'un ayant-droit <text:s/>sans balise NatureVoie servie, alors que la la balise LibVoie est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063</text:p>
          </table:table-cell>
          <table:table-cell table:style-name="ce21" office:value-type="string" calcext:value-type="string">
            <text:p>Balise NatureVoie '%s' non cohérent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e adresse d'un ayant-droit dont le libellé Nature Voie est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064</text:p>
          </table:table-cell>
          <table:table-cell table:style-name="ce21" office:value-type="string" calcext:value-type="string">
            <text:p>NatureVoie '%s' inconnu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e adresse d'un ayant-droit dont le libellé Nature Voie est inconnu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071</text:p>
          </table:table-cell>
          <table:table-cell table:style-name="ce21" office:value-type="string" calcext:value-type="string">
            <text:p>Absence de la balise LibVo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e adresse d'un ayant-droit sans présence de la balise LibVo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072</text:p>
          </table:table-cell>
          <table:table-cell table:style-name="ce21" office:value-type="string" calcext:value-type="string">
            <text:p>Balise LibVoie non servie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avis avec une adresse en France d'un ayant-droit dont la balise <text:s/>LibVoie <text:s/>est non servie.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073</text:p>
          </table:table-cell>
          <table:table-cell table:style-name="ce21" office:value-type="string" calcext:value-type="string">
            <text:p>LibVoie '%s'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e adresse d'un ayant-droit dont le libellé <text:s/>voie adresse <text:s/>est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074</text:p>
          </table:table-cell>
          <table:table-cell table:style-name="ce21" office:value-type="string" calcext:value-type="string">
            <text:p>Adresse '%s' non codifiable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avis avec une adresse d'un ayant-droit dont le libellé <text:s/>voie adresse <text:s/>pour une adresse en France n’est pas codifiable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BAD076</text:p>
          </table:table-cell>
          <table:table-cell table:style-name="ce23" office:value-type="string" calcext:value-type="string">
            <text:p>Libvoie '%s' non servie avec NatureVoie servi</text:p>
          </table:table-cell>
          <table:table-cell table:style-name="ce16" office:value-type="string" calcext:value-type="string">
            <text:p>A recycler</text:p>
          </table:table-cell>
          <table:table-cell table:style-name="ce32" office:value-type="string" calcext:value-type="string">
            <text:p>un avis <text:s/>avec une adresse ayant une balise Libellé voie non servie avec Nature Voie servi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091</text:p>
          </table:table-cell>
          <table:table-cell table:style-name="ce21" office:value-type="string" calcext:value-type="string">
            <text:p>NumVoie '%s'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e adresse d'un ayant-droit dont le Numéro de voie <text:s/>est non cohérent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BAD092</text:p>
          </table:table-cell>
          <table:table-cell table:style-name="ce23" office:value-type="string" calcext:value-type="string">
            <text:p>NumVoie '%s' sans NatureVoie et LibVoie</text:p>
          </table:table-cell>
          <table:table-cell table:style-name="ce16" office:value-type="string" calcext:value-type="string">
            <text:p>A recycler</text:p>
          </table:table-cell>
          <table:table-cell table:style-name="ce32" office:value-type="string" calcext:value-type="string">
            <text:p>un avis avec une adresse ayant un numéro de voie servi sans Nature Voie et Libellé Voie servi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101</text:p>
          </table:table-cell>
          <table:table-cell table:style-name="ce21" office:value-type="string" calcext:value-type="string">
            <text:p>BTQ '%s'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e adresse d'un ayant-droit dont l'indice de répétition BTQ <text:s/>est non cohérent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BAD102</text:p>
          </table:table-cell>
          <table:table-cell table:style-name="ce23" office:value-type="string" calcext:value-type="string">
            <text:p>BTQ sans numéro de voie associée</text:p>
          </table:table-cell>
          <table:table-cell table:style-name="ce16" office:value-type="string" calcext:value-type="string">
            <text:p>A recycler</text:p>
          </table:table-cell>
          <table:table-cell table:style-name="ce16" office:value-type="string" calcext:value-type="string">
            <text:p>un avis avec la présence d’un indice de répétition une adresse sans numéro de voie valorisé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111</text:p>
          </table:table-cell>
          <table:table-cell table:style-name="ce21" office:value-type="string" calcext:value-type="string">
            <text:p>ComplAdr '%s'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e adresse d'un ayant-droit dont le libellé complément adresse est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121</text:p>
          </table:table-cell>
          <table:table-cell table:style-name="ce21" office:value-type="string" calcext:value-type="string">
            <text:p>Absence de la balise CP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e adresse d'un ayant-droit sans présence de la balise CP alors que l'adresse est située en France (CodPays servi à 99100)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122</text:p>
          </table:table-cell>
          <table:table-cell table:style-name="ce21" office:value-type="string" calcext:value-type="string">
            <text:p>Balise CP 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e adresse d'un ayant-droit dont la balise CP est non servie alors que l'adresse est située en France (CodPays servi à 99100)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123</text:p>
          </table:table-cell>
          <table:table-cell table:style-name="ce21" office:value-type="string" calcext:value-type="string">
            <text:p>CP '%s'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e adresse d'un ayant-droit dont le code postal est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131</text:p>
          </table:table-cell>
          <table:table-cell table:style-name="ce21" office:value-type="string" calcext:value-type="string">
            <text:p>Absence de la balise AdrGlobal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e adresse d'un ayant-droit sans présence de la balise AdrGlobal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132</text:p>
          </table:table-cell>
          <table:table-cell table:style-name="ce21" office:value-type="string" calcext:value-type="string">
            <text:p>Balise AdrGlobale non servi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e adresse à l’étranger ou militaire d'un ayant-droit dont la balise <text:s/>AdrGlobale <text:s/>est non servie.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D133</text:p>
          </table:table-cell>
          <table:table-cell table:style-name="ce21" office:value-type="string" calcext:value-type="string">
            <text:p>AdrGlobale '%s' non cohéren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une adresse d'un ayant-droit dont le libellé AdrGlobale est non cohér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01</text:p>
          </table:table-cell>
          <table:table-cell table:style-name="ce21" office:value-type="string" calcext:value-type="string">
            <text:p>Opération d’ouverture avec numéro de compte déjà connu de ficoba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avis d’ouverture dont le numéro de compte déjà connu de la base FICOB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02</text:p>
          </table:table-cell>
          <table:table-cell table:style-name="ce21" office:value-type="string" calcext:value-type="string">
            <text:p>Date de clôture '%s' servie, non cohérente avec le code opération '%s'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date de clôture est servie mais non cohérente avec le Code Opération.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03</text:p>
          </table:table-cell>
          <table:table-cell table:style-name="ce21" office:value-type="string" calcext:value-type="string">
            <text:p>Compte inconnu de la base ficoba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avis comportant une opération de clôture de compte, mais associé à un numéro de compte inconnu de la base FICOB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04</text:p>
          </table:table-cell>
          <table:table-cell table:style-name="ce21" office:value-type="string" calcext:value-type="string">
            <text:p>Opération de clôture pour un compte déjà clos à une autre date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avis de clôture pour un compte déjà clos à une autre dat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05</text:p>
          </table:table-cell>
          <table:table-cell table:style-name="ce28" office:value-type="string" calcext:value-type="string">
            <text:p>Opération de clôture avec  date de clôture '%s' non cohérente<text:span text:style-name="T6"> </text:span>avec Date d'ouverture : '%s'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date de clôture n'est pas postérieure ou identique à la date d’ouverture.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06</text:p>
          </table:table-cell>
          <table:table-cell table:style-name="ce21" office:value-type="string" calcext:value-type="string">
            <text:p>Date de clôture '%s' doit être antérieure ou identique à la date d’opération '%s'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date de clôture n'est pas antérieure ou identique à la date d’opératio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07</text:p>
          </table:table-cell>
          <table:table-cell table:style-name="ce21" office:value-type="string" calcext:value-type="string">
            <text:p>Date de clôture '%s' doit être antérieure ou identique à la date de traitement '%s'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date de clôture n'est pas antérieure ou identique à la date du traitem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08</text:p>
          </table:table-cell>
          <table:table-cell table:style-name="ce21" office:value-type="string" calcext:value-type="string">
            <text:p>Modification sur un compte clos à la même date, mais avec une date d’opération antérieure ou identique à la date connue '%s'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e clôture sur un compte clos à la même date, mais avec une date d’opération antérieure ou identique à la dernière date d’opération connue en base.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09</text:p>
          </table:table-cell>
          <table:table-cell table:style-name="ce21" office:value-type="string" calcext:value-type="string">
            <text:p>Opération de modification avec date antérieure à la date d’ouverture '%s'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avis dont la date d'opération n'est pas postérieure ou identique à la date d’ouvertur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10</text:p>
          </table:table-cell>
          <table:table-cell table:style-name="ce21" office:value-type="string" calcext:value-type="string">
            <text:p>Opération de modification avec date postérieure à la date de clôture '%s'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compte déjà clos à une date antérieur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11</text:p>
          </table:table-cell>
          <table:table-cell table:style-name="ce21" office:value-type="string" calcext:value-type="string">
            <text:p>Opération de modification de clôture sur compte non clos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avis sur un compte non clos.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12</text:p>
          </table:table-cell>
          <table:table-cell table:style-name="ce21" office:value-type="string" calcext:value-type="string">
            <text:p>Opération de modification de date clôture '%s' avec une date antérieure à la date de clôture initiale '%s'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e modification de clôture ayant une date antérieure à la date de clôture initiale sur le compt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13</text:p>
          </table:table-cell>
          <table:table-cell table:style-name="ce21" office:value-type="string" calcext:value-type="string">
            <text:p>Opération de modification de date de clôture '%s' avec une date postérieure à la date d'opération '%s'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date de clôture n'est pas antérieure ou identique à la date d’opératio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14</text:p>
          </table:table-cell>
          <table:table-cell table:style-name="ce21" office:value-type="string" calcext:value-type="string">
            <text:p>Opération de modification de date de clôture '%s' avec une date postérieure à la date de traitement '%s'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a date de clôture n'est pas antérieure à la date du traitem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15</text:p>
          </table:table-cell>
          <table:table-cell table:style-name="ce21" office:value-type="string" calcext:value-type="string">
            <text:p>Opération de modification de date de clôture '%s' avec modification après la date de clôture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avis dont le <text:s/>compte fait l’objet de modification de caractéristique après la date de clôtur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16</text:p>
          </table:table-cell>
          <table:table-cell table:style-name="ce21" office:value-type="string" calcext:value-type="string">
            <text:p>Opération d’annulation d’ouverture sur un compte clos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avis d’annulation d’ouverture sur un compte clos.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17</text:p>
          </table:table-cell>
          <table:table-cell table:style-name="ce21" office:value-type="string" calcext:value-type="string">
            <text:p>Opération d’annulation d’ouverture avec date d'ouverture non cohérente '%s' au lieu de '%s'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’annulation d’ouverture dont <text:s/>la date d’ouverture n'est pas identique à la date initiale d’ouvertur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18</text:p>
          </table:table-cell>
          <table:table-cell table:style-name="ce21" office:value-type="string" calcext:value-type="string">
            <text:p>Opération d’annulation d’ouverture sur un compte déjà modifié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avis d’annulation d’ouverture sur un compte ayant fait l’objet de modification.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19</text:p>
          </table:table-cell>
          <table:table-cell table:style-name="ce21" office:value-type="string" calcext:value-type="string">
            <text:p>Opération d’annulation de clôture sur un compte non clos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avis d’annulation de clôture sur un compte non clo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20</text:p>
          </table:table-cell>
          <table:table-cell table:style-name="ce21" office:value-type="string" calcext:value-type="string">
            <text:p>Opération d’annulation de clôture avec date d'ouverture non cohérente '%s' au lieu de '%s'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avis dont la date d’ouverture n'est pas identique à la date d’ouverture dans FICOB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21</text:p>
          </table:table-cell>
          <table:table-cell table:style-name="ce21" office:value-type="string" calcext:value-type="string">
            <text:p>Opération d’annulation de clôture avec date de clôture non cohérente '%s' au lieu de '%s'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avis dont la date de clôture n'est pas identique à la date de clôture dans FICOBA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22</text:p>
          </table:table-cell>
          <table:table-cell table:style-name="ce21" office:value-type="string" calcext:value-type="string">
            <text:p>Opération de régularisation sur compte clos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avis de régularisation sur un compte déjà clos.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23</text:p>
          </table:table-cell>
          <table:table-cell table:style-name="ce21" office:value-type="string" calcext:value-type="string">
            <text:p>Opération de régularisation <text:s/>non cohérente</text:p>
          </table:table-cell>
          <table:table-cell table:style-name="ce14" office:value-type="string" calcext:value-type="string">
            <text:p>A recycler</text:p>
          </table:table-cell>
          <table:table-cell table:style-name="ce32" office:value-type="string" calcext:value-type="string">
            <text:p>un avis avec un code opération 10 ne modifiant pas des données intangible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24</text:p>
          </table:table-cell>
          <table:table-cell table:style-name="ce21" office:value-type="string" calcext:value-type="string">
            <text:p>TypeAD 1 ou 3 : données PP manquantes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es éléments obligatoires de PP pour un type Ayant droit 1 ou 3 ne sont pas présent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25</text:p>
          </table:table-cell>
          <table:table-cell table:style-name="ce21" office:value-type="string" calcext:value-type="string">
            <text:p>TypeAD 2 : données PM manquantes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es éléments obligatoires de PM pour un type Ayant droit 2 ne sont pas présent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26</text:p>
          </table:table-cell>
          <table:table-cell table:style-name="ce21" office:value-type="string" calcext:value-type="string">
            <text:p>TypeAD 3 : données EI manquantes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es attributs SIRET EI et Raison sociale EI pour un type ayant droit 3 ne sont pas présent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27</text:p>
          </table:table-cell>
          <table:table-cell table:style-name="ce21" office:value-type="string" calcext:value-type="string">
            <text:p>Absence Titulaire PP pour procuration droit 02 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la présence d'un ayant droit servi à 02 sans au moins un titulaire PP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28</text:p>
          </table:table-cell>
          <table:table-cell table:style-name="ce21" office:value-type="string" calcext:value-type="string">
            <text:p>Absence Titulaire PM pour mandataire droit 06 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avec la présence d'un ayant droit servi à 06 sans au moins un titulaire PM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29</text:p>
          </table:table-cell>
          <table:table-cell table:style-name="ce21" office:value-type="string" calcext:value-type="string">
            <text:p>ETCI Bénéficiaire effectif incomple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l'état civil du bénéficiaire effectif lié à une personne morale est incomple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30</text:p>
          </table:table-cell>
          <table:table-cell table:style-name="ce21" office:value-type="string" calcext:value-type="string">
            <text:p>Raison Sociale EI '%s' différente de la valeur connue de FICOBA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avis dont la raison sociale du titulaire EI ne concorde pas avec le référentiel de l' INSE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31</text:p>
          </table:table-cell>
          <table:table-cell table:style-name="ce21" office:value-type="string" calcext:value-type="string">
            <text:p>Raison Sociale PM '%s' différente de la valeur connue de FICOBA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avis dont la raison sociale de la PM ne concorde pas avec le référentiel de l' INSE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32</text:p>
          </table:table-cell>
          <table:table-cell table:style-name="ce21" office:value-type="string" calcext:value-type="string">
            <text:p>Le code Commune '%s'de l’adresse de l'EI non cohérent avec celui connu de FICOBA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avis dont la commune de l’adresse associée à un SIRET EI <text:s/>n'est pas cohérente avec le référentiel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33</text:p>
          </table:table-cell>
          <table:table-cell table:style-name="ce21" office:value-type="string" calcext:value-type="string">
            <text:p>Le code Commune '%s'de l’adresse de la PM non cohérent avec celui connu de FICOBA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avis dont la commune de l’adresse associée à un SIRET PM <text:s/>n'est pas cohérente avec le référentiel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34</text:p>
          </table:table-cell>
          <table:table-cell table:style-name="ce21" office:value-type="string" calcext:value-type="string">
            <text:p>Catégorie Juridique PM '%s' non cohérente avec la valeur connue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avis dont la catégorie juridique associée à un SIRET PM n'est pas cohérente avec le référentiel 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35</text:p>
          </table:table-cell>
          <table:table-cell table:style-name="ce21" office:value-type="string" calcext:value-type="string">
            <text:p>SIRET déclaré comme cessé auprès de l’INSEE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e avis est associé à un SIRET donc l’activité est déclaré comme cessé auprès du référentiel <text:s/>INSEE SIREN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36</text:p>
          </table:table-cell>
          <table:table-cell table:style-name="ce21" office:value-type="string" calcext:value-type="string">
            <text:p>Adresse en France incomplèt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une adresse en France est renseignée pour un ayant droit, mais avec des attributs non complété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37</text:p>
          </table:table-cell>
          <table:table-cell table:style-name="ce21" office:value-type="string" calcext:value-type="string">
            <text:p>Adresse à l’étranger incomplèt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une adresse à l'étranger est renseignée pour un ayant droit, mais avec des attributs non complété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38</text:p>
          </table:table-cell>
          <table:table-cell table:style-name="ce21" office:value-type="string" calcext:value-type="string">
            <text:p>Compte inconnu lors d’une demande de modification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avis lié à une opération de modification, mais pour lequel le compte n’existe pas.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39</text:p>
          </table:table-cell>
          <table:table-cell table:style-name="ce21" office:value-type="string" calcext:value-type="string">
            <text:p>Plusieurs ayant Droit PP avec le même état civil et le même droi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comporte plusieurs ayant droit PP avec un même état civil et le même droi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40</text:p>
          </table:table-cell>
          <table:table-cell table:style-name="ce21" office:value-type="string" calcext:value-type="string">
            <text:p>Plusieurs ayant Droit PM avec les mêmes éléments et le même droi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comporte plusieurs ayant droit PM ayant les mêmes éléments avec le même droi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41</text:p>
          </table:table-cell>
          <table:table-cell table:style-name="ce21" office:value-type="string" calcext:value-type="string">
            <text:p>Plusieurs ayant Droit EI avec les mêmes éléments et le même droit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comporte plusieurs ayant droit EI avec les mêmes éléments et le même droi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42</text:p>
          </table:table-cell>
          <table:table-cell table:style-name="ce21" office:value-type="string" calcext:value-type="string">
            <text:p>Éléments Adresse servis à tort pour un mandataire ou une procuration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Les adresses des mandataires (droit 06)ou procuration (droit 02) n'ont pas à être transmi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43</text:p>
          </table:table-cell>
          <table:table-cell table:style-name="ce23" office:value-type="string" calcext:value-type="string">
            <text:p>Adresse en France déclarée <text:s/>en Libellé Global</text:p>
          </table:table-cell>
          <table:table-cell table:style-name="ce14" office:value-type="string" calcext:value-type="string">
            <text:p>Informatif</text:p>
          </table:table-cell>
          <table:table-cell table:style-name="ce31" office:value-type="string" calcext:value-type="string">
            <text:p>Un avis avec une adresse en France dont l’attribut Libellé global est servi, mais pas les attributs différencié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44</text:p>
          </table:table-cell>
          <table:table-cell table:style-name="ce21" office:value-type="string" calcext:value-type="string">
            <text:p>Adresse Militaire incomplète</text:p>
          </table:table-cell>
          <table:table-cell table:style-name="ce14" office:value-type="string" calcext:value-type="string">
            <text:p>A recycler</text:p>
          </table:table-cell>
          <table:table-cell table:style-name="ce31" office:value-type="string" calcext:value-type="string">
            <text:p>un avis dont une adresse Militaire est renseignée pour un ayant droit, mais avec des attributs non complétés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FO046</text:p>
          </table:table-cell>
          <table:table-cell table:style-name="ce21" office:value-type="string" calcext:value-type="string">
            <text:p>Compte inconnu de la base ficoba</text:p>
          </table:table-cell>
          <table:table-cell table:style-name="ce14" office:value-type="string" calcext:value-type="string">
            <text:p>Bloquant</text:p>
          </table:table-cell>
          <table:table-cell table:style-name="ce31" office:value-type="string" calcext:value-type="string">
            <text:p>un avis comportant un code opération 05 06 07 10 pour un numéro de compte inconnu de la base FICOBA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BFO047</text:p>
          </table:table-cell>
          <table:table-cell table:style-name="ce23" office:value-type="string" calcext:value-type="string">
            <text:p>Type d’ayant droit associé à un mandataire non cohérent</text:p>
          </table:table-cell>
          <table:table-cell table:style-name="ce16" office:value-type="string" calcext:value-type="string">
            <text:p>A recycler</text:p>
          </table:table-cell>
          <table:table-cell table:style-name="ce32" office:value-type="string" calcext:value-type="string">
            <text:p>un avis comportant un type d’ayant droit non cohérent pour un <text:s/>mandataire ou une procuration.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BFO048</text:p>
          </table:table-cell>
          <table:table-cell table:style-name="ce23" office:value-type="string" calcext:value-type="string">
            <text:p>Création compte ‘%s’ déjà <text:s/>connu via Ficoba2, lors re-dépot de banque</text:p>
          </table:table-cell>
          <table:table-cell table:style-name="ce16" office:value-type="string" calcext:value-type="string">
            <text:p>Informative</text:p>
          </table:table-cell>
          <table:table-cell table:style-name="ce16" office:value-type="string" calcext:value-type="string">
            <text:p>Un avis d’initialisation contient un compte déjà connu, suite à initialisation des comptes clos par FICOBA. Les informations présentes dans cet avis sont pris en compte pour mise à jour.</text:p>
          </table:table-cell>
          <table:table-cell table:number-columns-repeated="1020"/>
        </table:table-row>
        <table:table-row table:style-name="ro1" table:number-rows-repeated="10482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Tableau synoptique Anomalies Flux xml Avis Bancaires'.A1:'Tableau synoptique Anomalies Flux xml Avis Bancaires'.D30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alibri" svg:font-family="Calibri" style:font-family-generic="modern" style:font-pitch="variable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 style:data-style-name="N2" text:time-value="11:37:02.1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6T14:07:57.228000000</meta:creation-date>
    <dc:date>2024-04-17T11:40:32.957000000</dc:date>
    <meta:editing-duration>PT8M26S</meta:editing-duration>
    <meta:editing-cycles>3</meta:editing-cycles>
    <meta:generator>LibreOffice/6.2.7.1.lin1$Windows_X86_64 LibreOffice_project/ac167a92e33a5447f0bf604564addc465dbb4b35</meta:generator>
    <meta:document-statistic meta:table-count="1" meta:cell-count="1204" meta:object-count="0"/>
  </office:meta>
</office:document-meta>
</file>