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Italic" style:font-family-generic="roman"/>
    <style:font-face style:name="Wingdings" svg:font-family="Wingdings" style:font-pitch="variable" style:font-charset="x-symbol"/>
  </office:font-face-decls>
  <office:automatic-styles>
    <style:style style:name="Tableau5" style:family="table">
      <style:table-properties style:width="16.302cm" fo:margin-left="-0.15cm" table:align="left" style:writing-mode="lr-tb"/>
    </style:style>
    <style:style style:name="Tableau5.A" style:family="table-column">
      <style:table-column-properties style:column-width="7.329cm"/>
    </style:style>
    <style:style style:name="Tableau5.B" style:family="table-column">
      <style:table-column-properties style:column-width="5.636cm"/>
    </style:style>
    <style:style style:name="Tableau5.C" style:family="table-column">
      <style:table-column-properties style:column-width="3.337cm"/>
    </style:style>
    <style:style style:name="Tableau5.1" style:family="table-row">
      <style:table-row-properties style:row-height="1.199cm" fo:keep-together="auto"/>
    </style:style>
    <style:style style:name="Tableau5.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6.302cm" fo:margin-left="-0.15cm" table:align="left" style:writing-mode="lr-tb"/>
    </style:style>
    <style:style style:name="Tableau1.A" style:family="table-column">
      <style:table-column-properties style:column-width="7.329cm"/>
    </style:style>
    <style:style style:name="Tableau1.B" style:family="table-column">
      <style:table-column-properties style:column-width="5.636cm"/>
    </style:style>
    <style:style style:name="Tableau1.C" style:family="table-column">
      <style:table-column-properties style:column-width="3.337cm"/>
    </style:style>
    <style:style style:name="Tableau1.1" style:family="table-row">
      <style:table-row-properties style:row-height="1.199cm" fo:keep-together="auto"/>
    </style:style>
    <style:style style:name="Tableau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23cm" fo:padding-right="0.123cm" fo:padding-top="0cm" fo:padding-bottom="0cm" fo:border="0.5pt solid #000000" style:writing-mode="lr-tb"/>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302cm" fo:margin-left="-0.15cm" fo:margin-top="0.6cm" fo:margin-bottom="0cm" table:align="left" style:writing-mode="lr-tb"/>
    </style:style>
    <style:style style:name="Tableau2.A" style:family="table-column">
      <style:table-column-properties style:column-width="4.471cm"/>
    </style:style>
    <style:style style:name="Tableau2.B" style:family="table-column">
      <style:table-column-properties style:column-width="4.339cm"/>
    </style:style>
    <style:style style:name="Tableau2.C" style:family="table-column">
      <style:table-column-properties style:column-width="3.757cm"/>
    </style:style>
    <style:style style:name="Tableau2.D" style:family="table-column">
      <style:table-column-properties style:column-width="1.649cm"/>
    </style:style>
    <style:style style:name="Tableau2.E" style:family="table-column">
      <style:table-column-properties style:column-width="2.085cm"/>
    </style:style>
    <style:style style:name="Tableau2.1" style:family="table-row">
      <style:table-row-properties fo:keep-together="auto"/>
    </style:style>
    <style:style style:name="Tableau2.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2.2" style:family="table-row">
      <style:table-row-properties style:row-height="1.199cm" fo:keep-together="auto"/>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23cm" fo:padding-right="0.123cm" fo:padding-top="0cm" fo:padding-bottom="0cm" fo:border="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23cm" fo:padding-right="0.123cm" fo:padding-top="0cm" fo:padding-bottom="0cm" fo:border="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23cm" fo:padding-right="0.123cm" fo:padding-top="0cm" fo:padding-bottom="0cm" fo:border="0.5pt solid #000000" style:writing-mode="lr-tb"/>
    </style:style>
    <style:style style:name="Tableau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8" style:family="table-cell">
      <style:table-cell-properties style:vertical-align="top" fo:padding-left="0.123cm" fo:padding-right="0.123cm" fo:padding-top="0cm" fo:padding-bottom="0cm" fo:border="0.5pt solid #000000" style:writing-mode="lr-tb"/>
    </style:style>
    <style:style style:name="Tableau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9"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302cm" fo:margin-left="-0.15cm" fo:margin-top="0.6cm" fo:margin-bottom="0cm" table:align="left" style:writing-mode="lr-tb"/>
    </style:style>
    <style:style style:name="Tableau3.A" style:family="table-column">
      <style:table-column-properties style:column-width="4.062cm"/>
    </style:style>
    <style:style style:name="Tableau3.D" style:family="table-column">
      <style:table-column-properties style:column-width="2.03cm"/>
    </style:style>
    <style:style style:name="Tableau3.E" style:family="table-column">
      <style:table-column-properties style:column-width="2.085cm"/>
    </style:style>
    <style:style style:name="Tableau3.1" style:family="table-row">
      <style:table-row-properties fo:keep-together="auto"/>
    </style:style>
    <style:style style:name="Tableau3.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3.2" style:family="table-row">
      <style:table-row-properties style:row-height="1.199cm" fo:keep-together="auto"/>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23cm" fo:padding-right="0.123cm" fo:padding-top="0cm" fo:padding-bottom="0cm" fo:border="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23cm" fo:padding-right="0.123cm" fo:padding-top="0cm" fo:padding-bottom="0cm" fo:border="0.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3cm" fo:margin-top="0.6cm" fo:margin-bottom="0cm" table:align="center" style:writing-mode="lr-tb"/>
    </style:style>
    <style:style style:name="Tableau6.A" style:family="table-column">
      <style:table-column-properties style:column-width="4.225cm"/>
    </style:style>
    <style:style style:name="Tableau6.B" style:family="table-column">
      <style:table-column-properties style:column-width="4.068cm"/>
    </style:style>
    <style:style style:name="Tableau6.C" style:family="table-column">
      <style:table-column-properties style:column-width="4.069cm"/>
    </style:style>
    <style:style style:name="Tableau6.D" style:family="table-column">
      <style:table-column-properties style:column-width="3.939cm"/>
    </style:style>
    <style:style style:name="Tableau6.A1" style:family="table-cell">
      <style:table-cell-properties fo:background-color="#e6e6e6" fo:padding-left="0.12cm" fo:padding-right="0.12cm" fo:padding-top="0cm" fo:padding-bottom="0cm" fo:border="0.05pt solid #000000">
        <style:background-image/>
      </style:table-cell-properties>
    </style:style>
    <style:style style:name="Tableau6.2" style:family="table-row">
      <style:table-row-properties style:row-height="1.494cm"/>
    </style:style>
    <style:style style:name="Tableau6.A2" style:family="table-cell">
      <style:table-cell-properties style:vertical-align="middle" fo:padding-left="0.12cm" fo:padding-right="0.12cm" fo:padding-top="0cm" fo:padding-bottom="0cm" fo:border-left="0.05pt solid #000000" fo:border-right="none" fo:border-top="none" fo:border-bottom="0.05pt solid #000000"/>
    </style:style>
    <style:style style:name="Tableau6.D2" style:family="table-cell">
      <style:table-cell-properties style:vertical-align="middle" fo:padding-left="0.12cm" fo:padding-right="0.12cm" fo:padding-top="0cm" fo:padding-bottom="0cm" fo:border-left="0.05pt solid #000000" fo:border-right="0.05pt solid #000000" fo:border-top="none" fo:border-bottom="0.05pt solid #000000"/>
    </style:style>
    <style:style style:name="Tableau6.3" style:family="table-row">
      <style:table-row-properties style:row-height="1.199cm"/>
    </style:style>
    <style:style style:name="Tableau6.A3" style:family="table-cell">
      <style:table-cell-properties fo:padding-left="0.12cm" fo:padding-right="0.12cm" fo:padding-top="0cm" fo:padding-bottom="0cm" fo:border-left="0.05pt solid #000000" fo:border-right="none" fo:border-top="none" fo:border-bottom="0.05pt solid #000000"/>
    </style:style>
    <style:style style:name="Tableau6.B3" style:family="table-cell">
      <style:table-cell-properties fo:padding-left="0.12cm" fo:padding-right="0.12cm" fo:padding-top="0cm" fo:padding-bottom="0cm" fo:border-left="0.05pt solid #000000" fo:border-right="none" fo:border-top="none" fo:border-bottom="0.05pt solid #000000"/>
    </style:style>
    <style:style style:name="Tableau6.C3" style:family="table-cell">
      <style:table-cell-properties fo:padding-left="0.12cm" fo:padding-right="0.12cm" fo:padding-top="0cm" fo:padding-bottom="0cm" fo:border-left="0.05pt solid #000000" fo:border-right="none" fo:border-top="none" fo:border-bottom="0.05pt solid #000000"/>
    </style:style>
    <style:style style:name="Tableau6.D3" style:family="table-cell">
      <style:table-cell-properties fo:padding-left="0.12cm" fo:padding-right="0.12cm" fo:padding-top="0cm" fo:padding-bottom="0cm" fo:border-left="0.05pt solid #000000" fo:border-right="0.05pt solid #000000" fo:border-top="none" fo:border-bottom="0.05pt solid #000000"/>
    </style:style>
    <style:style style:name="Tableau6.A4" style:family="table-cell">
      <style:table-cell-properties fo:padding-left="0.12cm" fo:padding-right="0.12cm" fo:padding-top="0cm" fo:padding-bottom="0cm" fo:border-left="0.05pt solid #000000" fo:border-right="none" fo:border-top="none" fo:border-bottom="0.05pt solid #000000"/>
    </style:style>
    <style:style style:name="Tableau6.B4" style:family="table-cell">
      <style:table-cell-properties fo:padding-left="0.12cm" fo:padding-right="0.12cm" fo:padding-top="0cm" fo:padding-bottom="0cm" fo:border-left="0.05pt solid #000000" fo:border-right="none" fo:border-top="none" fo:border-bottom="0.05pt solid #000000"/>
    </style:style>
    <style:style style:name="Tableau6.C4" style:family="table-cell">
      <style:table-cell-properties fo:padding-left="0.12cm" fo:padding-right="0.12cm" fo:padding-top="0cm" fo:padding-bottom="0cm" fo:border-left="0.05pt solid #000000" fo:border-right="none" fo:border-top="none" fo:border-bottom="0.05pt solid #000000"/>
    </style:style>
    <style:style style:name="Tableau6.D4" style:family="table-cell">
      <style:table-cell-properties fo:padding-left="0.12cm" fo:padding-right="0.12cm" fo:padding-top="0cm" fo:padding-bottom="0cm" fo:border-left="0.05pt solid #000000" fo:border-right="0.05pt solid #000000" fo:border-top="none" fo:border-bottom="0.05pt solid #000000"/>
    </style:style>
    <style:style style:name="Tableau6.A5" style:family="table-cell">
      <style:table-cell-properties fo:padding-left="0.12cm" fo:padding-right="0.12cm" fo:padding-top="0cm" fo:padding-bottom="0cm" fo:border-left="0.05pt solid #000000" fo:border-right="none" fo:border-top="none" fo:border-bottom="0.05pt solid #000000"/>
    </style:style>
    <style:style style:name="Tableau6.B5" style:family="table-cell">
      <style:table-cell-properties fo:padding-left="0.12cm" fo:padding-right="0.12cm" fo:padding-top="0cm" fo:padding-bottom="0cm" fo:border-left="0.05pt solid #000000" fo:border-right="none" fo:border-top="none" fo:border-bottom="0.05pt solid #000000"/>
    </style:style>
    <style:style style:name="Tableau6.C5" style:family="table-cell">
      <style:table-cell-properties fo:padding-left="0.12cm" fo:padding-right="0.12cm" fo:padding-top="0cm" fo:padding-bottom="0cm" fo:border-left="0.05pt solid #000000" fo:border-right="none" fo:border-top="none" fo:border-bottom="0.05pt solid #000000"/>
    </style:style>
    <style:style style:name="Tableau6.D5" style:family="table-cell">
      <style:table-cell-properties fo:padding-left="0.12cm" fo:padding-right="0.12cm" fo:padding-top="0cm" fo:padding-bottom="0cm" fo:border-left="0.05pt solid #000000" fo:border-right="0.05pt solid #000000" fo:border-top="none" fo:border-bottom="0.05pt solid #000000"/>
    </style:style>
    <style:style style:name="Tableau6.A6" style:family="table-cell">
      <style:table-cell-properties fo:padding-left="0.12cm" fo:padding-right="0.12cm" fo:padding-top="0cm" fo:padding-bottom="0cm" fo:border-left="0.05pt solid #000000" fo:border-right="none" fo:border-top="none" fo:border-bottom="0.05pt solid #000000"/>
    </style:style>
    <style:style style:name="Tableau6.B6" style:family="table-cell">
      <style:table-cell-properties fo:padding-left="0.12cm" fo:padding-right="0.12cm" fo:padding-top="0cm" fo:padding-bottom="0cm" fo:border-left="0.05pt solid #000000" fo:border-right="none" fo:border-top="none" fo:border-bottom="0.05pt solid #000000"/>
    </style:style>
    <style:style style:name="Tableau6.C6" style:family="table-cell">
      <style:table-cell-properties fo:padding-left="0.12cm" fo:padding-right="0.12cm" fo:padding-top="0cm" fo:padding-bottom="0cm" fo:border-left="0.05pt solid #000000" fo:border-right="none" fo:border-top="none" fo:border-bottom="0.05pt solid #000000"/>
    </style:style>
    <style:style style:name="Tableau6.D6" style:family="table-cell">
      <style:table-cell-properties fo:padding-left="0.12cm" fo:padding-right="0.12cm" fo:padding-top="0cm" fo:padding-bottom="0cm" fo:border-left="0.05pt solid #000000" fo:border-right="0.05pt solid #000000" fo:border-top="none" fo:border-bottom="0.05pt solid #000000"/>
    </style:style>
    <style:style style:name="Tableau6.A7" style:family="table-cell">
      <style:table-cell-properties fo:padding-left="0.12cm" fo:padding-right="0.12cm" fo:padding-top="0cm" fo:padding-bottom="0cm" fo:border-left="0.05pt solid #000000" fo:border-right="none" fo:border-top="none" fo:border-bottom="0.05pt solid #000000"/>
    </style:style>
    <style:style style:name="Tableau6.B7" style:family="table-cell">
      <style:table-cell-properties fo:padding-left="0.12cm" fo:padding-right="0.12cm" fo:padding-top="0cm" fo:padding-bottom="0cm" fo:border-left="0.05pt solid #000000" fo:border-right="none" fo:border-top="none" fo:border-bottom="0.05pt solid #000000"/>
    </style:style>
    <style:style style:name="Tableau6.C7" style:family="table-cell">
      <style:table-cell-properties fo:padding-left="0.12cm" fo:padding-right="0.12cm" fo:padding-top="0cm" fo:padding-bottom="0cm" fo:border-left="0.05pt solid #000000" fo:border-right="none" fo:border-top="none" fo:border-bottom="0.05pt solid #000000"/>
    </style:style>
    <style:style style:name="Tableau6.D7" style:family="table-cell">
      <style:table-cell-properties fo:padding-left="0.12cm" fo:padding-right="0.12cm" fo:padding-top="0cm" fo:padding-bottom="0cm" fo:border-left="0.05pt solid #000000" fo:border-right="0.05pt solid #000000" fo:border-top="none" fo:border-bottom="0.05pt solid #000000"/>
    </style:style>
    <style:style style:name="Tableau8" style:family="table">
      <style:table-properties style:width="16cm" fo:margin-left="0cm" table:align="left" style:writing-mode="lr-tb"/>
    </style:style>
    <style:style style:name="Tableau8.A" style:family="table-column">
      <style:table-column-properties style:column-width="16cm"/>
    </style:style>
    <style:style style:name="Tableau8.A1" style:family="table-cell">
      <style:table-cell-properties fo:padding="0.097cm" fo:border="0.05pt solid #000000"/>
    </style:style>
    <style:style style:name="P1" style:family="paragraph" style:parent-style-name="Standard">
      <style:paragraph-properties fo:margin-top="0cm" fo:margin-bottom="0.101cm" style:contextual-spacing="false" fo:padding-left="0.141cm" fo:padding-right="0.141cm" fo:padding-top="0.035cm" fo:padding-bottom="0.035cm" fo:border="0.51pt solid #000000"/>
    </style:style>
    <style:style style:name="P2" style:family="paragraph" style:parent-style-name="Corps_20_de_20_texte_20_3">
      <style:paragraph-properties fo:margin-top="0cm" fo:margin-bottom="0.101cm" style:contextual-spacing="false"/>
    </style:style>
    <style:style style:name="P3"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style>
    <style:style style:name="P4" style:family="paragraph" style:parent-style-name="Corps_20_de_20_texte_20_3">
      <style:paragraph-properties fo:margin-top="0cm" fo:margin-bottom="0.101cm" style:contextual-spacing="false" fo:text-align="justify" style:justify-single-word="false" fo:padding-left="0.141cm" fo:padding-right="0.141cm" fo:padding-top="0.035cm" fo:padding-bottom="0.035cm" fo:border="0.51pt solid #000000"/>
    </style:style>
    <style:style style:name="P5"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ab-stops>
          <style:tab-stop style:position="1.205cm"/>
          <style:tab-stop style:position="1.265cm"/>
        </style:tab-stops>
      </style:paragraph-properties>
    </style:style>
    <style:style style:name="P6"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officeooo:paragraph-rsid="00336b02"/>
    </style:style>
    <style:style style:name="P7" style:family="paragraph" style:parent-style-name="Standard">
      <style:paragraph-properties fo:text-align="justify" style:justify-single-word="false" fo:padding-left="0.141cm" fo:padding-right="0.141cm" fo:padding-top="0.035cm" fo:padding-bottom="0.035cm" fo:border="0.51pt solid #000000"/>
    </style:style>
    <style:style style:name="P8" style:family="paragraph" style:parent-style-name="Standard">
      <style:paragraph-properties fo:text-align="justify" style:justify-single-word="false" fo:padding-left="0.141cm" fo:padding-right="0.141cm" fo:padding-top="0.035cm" fo:padding-bottom="0.035cm" fo:border="0.51pt solid #000000" style:writing-mode="lr-tb"/>
    </style:style>
    <style:style style:name="P9" style:family="paragraph" style:parent-style-name="Standard">
      <style:paragraph-properties fo:margin-top="0cm" fo:margin-bottom="0.199cm" style:contextual-spacing="false" fo:text-align="justify" style:justify-single-word="false" fo:padding-left="0.141cm" fo:padding-right="0.141cm" fo:padding-top="0.035cm" fo:padding-bottom="0.035cm" fo:border="0.51pt solid #000000"/>
    </style:style>
    <style:style style:name="P10" style:family="paragraph" style:parent-style-name="Standard">
      <style:paragraph-properties fo:margin-top="0cm" fo:margin-bottom="0.199cm" style:contextual-spacing="false" fo:text-align="justify" style:justify-single-word="false"/>
    </style:style>
    <style:style style:name="P11" style:family="paragraph" style:parent-style-name="Standard">
      <style:paragraph-properties fo:margin-top="0.199cm" fo:margin-bottom="0.101cm" style:contextual-spacing="false" fo:text-align="justify" style:justify-single-word="false" fo:padding-left="0.141cm" fo:padding-right="0.141cm" fo:padding-top="0.035cm" fo:padding-bottom="0.035cm" fo:border="0.51pt solid #000000"/>
    </style:style>
    <style:style style:name="P1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officeooo:paragraph-rsid="0033cdc5"/>
    </style:style>
    <style:style style:name="P13" style:family="paragraph" style:parent-style-name="Standard">
      <style:paragraph-properties fo:margin-top="0cm" fo:margin-bottom="0cm" style:contextual-spacing="false" fo:text-align="justify" style:justify-single-word="false" fo:padding="0.15cm" fo:border="0.51pt solid #000000" style:shadow="none"/>
    </style:style>
    <style:style style:name="P1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style>
    <style:style style:name="P15" style:family="paragraph" style:parent-style-name="Footnote">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ext-properties officeooo:paragraph-rsid="0028e507"/>
    </style:style>
    <style:style style:name="P19" style:family="paragraph" style:parent-style-name="Standard">
      <style:paragraph-properties fo:text-align="justify" style:justify-single-word="false"/>
      <style:text-properties officeooo:paragraph-rsid="00372d80"/>
    </style:style>
    <style:style style:name="P20" style:family="paragraph" style:parent-style-name="Text_20_body">
      <style:paragraph-properties fo:text-align="justify" style:justify-single-word="false"/>
    </style:style>
    <style:style style:name="P21" style:family="paragraph" style:parent-style-name="Standard">
      <style:paragraph-properties fo:margin-top="0.4cm" fo:margin-bottom="0cm" style:contextual-spacing="false" fo:text-align="justify" style:justify-single-word="false" fo:padding-left="0.141cm" fo:padding-right="0.141cm" fo:padding-top="0.035cm" fo:padding-bottom="0.035cm" fo:border="0.51pt solid #000000"/>
    </style:style>
    <style:style style:name="P22" style:family="paragraph" style:parent-style-name="Standard">
      <style:paragraph-properties fo:margin-top="0.4cm" fo:margin-bottom="0cm" style:contextual-spacing="false" fo:text-align="justify" style:justify-single-word="false" fo:padding-left="0.141cm" fo:padding-right="0.141cm" fo:padding-top="0.035cm" fo:padding-bottom="0.035cm" fo:border="0.51pt solid #000000"/>
      <style:text-properties officeooo:paragraph-rsid="0028e507"/>
    </style:style>
    <style:style style:name="P23"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officeooo:paragraph-rsid="0028e507"/>
    </style:style>
    <style:style style:name="P24" style:family="paragraph" style:parent-style-name="Table_20_Contents">
      <style:paragraph-properties fo:text-align="justify" style:justify-single-word="false"/>
    </style:style>
    <style:style style:name="P25"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officeooo:paragraph-rsid="00567092"/>
    </style:style>
    <style:style style:name="P26" style:family="paragraph" style:parent-style-name="Standard">
      <style:paragraph-properties fo:margin-left="0cm" fo:margin-right="0cm" fo:margin-top="0cm" fo:margin-bottom="0.101cm" style:contextual-spacing="false" fo:text-align="justify" style:justify-single-word="false" fo:text-indent="0cm" style:auto-text-indent="false" fo:padding-left="0.141cm" fo:padding-right="0.141cm" fo:padding-top="0.035cm" fo:padding-bottom="0.035cm" fo:border="0.51pt solid #000000"/>
      <style:text-properties officeooo:paragraph-rsid="004aa85c"/>
    </style:style>
    <style:style style:name="P27" style:family="paragraph" style:parent-style-name="Standard">
      <style:paragraph-properties fo:margin-top="0cm" fo:margin-bottom="0.3cm" style:contextual-spacing="false" fo:text-align="justify" style:justify-single-word="false" fo:padding-left="0.141cm" fo:padding-right="0.141cm" fo:padding-top="0.035cm" fo:padding-bottom="0.035cm" fo:border="0.51pt solid #000000"/>
      <style:text-properties officeooo:paragraph-rsid="004aa85c"/>
    </style:style>
    <style:style style:name="P28"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officeooo:paragraph-rsid="006f251b"/>
    </style:style>
    <style:style style:name="P29" style:family="paragraph" style:parent-style-name="Standard">
      <style:paragraph-properties fo:margin-top="0cm" fo:margin-bottom="0.101cm" style:contextual-spacing="false" fo:padding-left="0.141cm" fo:padding-right="0.141cm" fo:padding-top="0.035cm" fo:padding-bottom="0.035cm" fo:border="0.51pt solid #000000"/>
      <style:text-properties fo:font-weight="bold" style:font-weight-asian="bold"/>
    </style:style>
    <style:style style:name="P30"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fo:font-weight="bold" style:font-weight-asian="bold" style:font-weight-complex="bold"/>
    </style:style>
    <style:style style:name="P31" style:family="paragraph" style:parent-style-name="Table_20_Heading">
      <style:paragraph-properties fo:margin-top="0.101cm" fo:margin-bottom="0.199cm" style:contextual-spacing="false"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officeooo:paragraph-rsid="00372d80" style:font-weight-asian="bold" style:font-weight-complex="bold"/>
    </style:style>
    <style:style style:name="P33" style:family="paragraph" style:parent-style-name="Standard">
      <style:paragraph-properties fo:margin-top="0cm" fo:margin-bottom="0.199cm" style:contextual-spacing="false" fo:padding-left="0.141cm" fo:padding-right="0.141cm" fo:padding-top="0.035cm" fo:padding-bottom="0.035cm" fo:border="0.51pt solid #000000"/>
      <style:text-properties fo:font-weight="bold" style:font-weight-asian="bold" style:font-weight-complex="bold"/>
    </style:style>
    <style:style style:name="P34" style:family="paragraph" style:parent-style-name="Standard">
      <style:paragraph-properties fo:margin-top="0cm" fo:margin-bottom="0.199cm" style:contextual-spacing="false"/>
      <style:text-properties fo:font-weight="bold" style:font-weight-asian="bold" style:font-weight-complex="bold"/>
    </style:style>
    <style:style style:name="P35" style:family="paragraph" style:parent-style-name="Standard">
      <style:paragraph-properties fo:padding-left="0.141cm" fo:padding-right="0.141cm" fo:padding-top="0.035cm" fo:padding-bottom="0.035cm" fo:border="0.51pt solid #000000"/>
      <style:text-properties fo:font-weight="bold" style:font-weight-asian="bold"/>
    </style:style>
    <style:style style:name="P36" style:family="paragraph" style:parent-style-name="Standard">
      <style:paragraph-properties fo:margin-top="0cm" fo:margin-bottom="0.199cm" style:contextual-spacing="false" fo:padding-left="0.141cm" fo:padding-right="0.141cm" fo:padding-top="0.035cm" fo:padding-bottom="0.035cm" fo:border="0.51pt solid #000000"/>
      <style:text-properties fo:font-weight="bold" style:font-weight-asian="bold"/>
    </style:style>
    <style:style style:name="P37" style:family="paragraph" style:parent-style-name="Standard">
      <style:paragraph-properties fo:margin-top="0cm" fo:margin-bottom="0.199cm" style:contextual-spacing="false" fo:text-align="justify" style:justify-single-word="false" fo:padding-left="0.141cm" fo:padding-right="0.141cm" fo:padding-top="0.035cm" fo:padding-bottom="0.035cm" fo:border="0.51pt solid #000000"/>
      <style:text-properties fo:font-weight="bold" style:font-weight-asian="bold"/>
    </style:style>
    <style:style style:name="P38" style:family="paragraph" style:parent-style-name="Standard">
      <loext:graphic-properties draw:fill="solid" draw:fill-color="#e5e5e5" draw:opacity="100%"/>
      <style:paragraph-properties fo:margin-top="0.101cm" fo:margin-bottom="0.199cm" style:contextual-spacing="false" fo:text-align="justify" style:justify-single-word="false" fo:background-color="#e5e5e5"/>
      <style:text-properties fo:font-weight="bold" style:font-weight-asian="bold"/>
    </style:style>
    <style:style style:name="P39" style:family="paragraph" style:parent-style-name="Standard">
      <style:paragraph-properties fo:margin-top="0.199cm" fo:margin-bottom="0cm" style:contextual-spacing="false" fo:padding-left="0.141cm" fo:padding-right="0.141cm" fo:padding-top="0.035cm" fo:padding-bottom="0.035cm" fo:border="0.51pt solid #000000"/>
      <style:text-properties fo:font-weight="bold" style:font-weight-asian="bold"/>
    </style:style>
    <style:style style:name="P40"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loext:opacity="0%"/>
    </style:style>
    <style:style style:name="P42"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officeooo:paragraph-rsid="00336b02"/>
    </style:style>
    <style:style style:name="P43"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officeooo:paragraph-rsid="006f251b"/>
    </style:style>
    <style:style style:name="P44" style:family="paragraph" style:parent-style-name="Standard">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style>
    <style:style style:name="P45"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Times New Roman"/>
    </style:style>
    <style:style style:name="P46"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Times New Roman" style:font-name-complex="Wingdings"/>
    </style:style>
    <style:style style:name="P47"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Times New Roman" fo:font-weight="bold" fo:background-color="transparent" style:font-weight-asian="bold" style:font-name-complex="Wingdings" style:font-weight-complex="bold"/>
    </style:style>
    <style:style style:name="P48"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Times New Roman" fo:font-weight="normal" fo:background-color="transparent" style:font-weight-asian="normal" style:font-name-complex="Wingdings" style:font-weight-complex="normal"/>
    </style:style>
    <style:style style:name="P49" style:family="paragraph" style:parent-style-name="Standard">
      <style:paragraph-properties fo:margin-top="0cm" fo:margin-bottom="0.199cm" style:contextual-spacing="false" fo:text-align="justify" style:justify-single-word="false" fo:padding="0.15cm" fo:border="0.51pt solid #000000" style:shadow="none"/>
      <style:text-properties style:use-window-font-color="true" loext:opacity="0%" style:font-name="Times New Roman" fo:font-weight="normal" fo:background-color="transparent" style:font-weight-asian="normal" style:font-name-complex="Wingdings" style:font-weight-complex="normal"/>
    </style:style>
    <style:style style:name="P50"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Times New Roman" fo:font-weight="normal" officeooo:rsid="000c0d67" fo:background-color="transparent" style:font-weight-asian="normal" style:font-name-complex="Wingdings" style:font-weight-complex="normal"/>
    </style:style>
    <style:style style:name="P51"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fo:font-weight="bold" style:font-weight-asian="bold" style:font-weight-complex="bold"/>
    </style:style>
    <style:style style:name="P52" style:family="paragraph" style:parent-style-name="Standard">
      <style:paragraph-properties fo:text-align="justify" style:justify-single-word="false" fo:padding-left="0.141cm" fo:padding-right="0.141cm" fo:padding-top="0.035cm" fo:padding-bottom="0.035cm" fo:border="0.51pt solid #000000" style:writing-mode="lr-tb"/>
      <style:text-properties style:use-window-font-color="true" loext:opacity="0%" fo:font-weight="bold" style:font-weight-asian="bold" style:font-weight-complex="bold"/>
    </style:style>
    <style:style style:name="P53" style:family="paragraph" style:parent-style-name="Corps_20_de_20_texte_20_3">
      <style:paragraph-properties fo:margin-top="0.101cm" fo:margin-bottom="0.199cm" style:contextual-spacing="false"/>
      <style:text-properties style:use-window-font-color="true" loext:opacity="0%" fo:font-weight="bold" style:font-weight-asian="bold" style:font-weight-complex="bold"/>
    </style:style>
    <style:style style:name="P54" style:family="paragraph" style:parent-style-name="Text_20_body">
      <style:paragraph-properties fo:margin-top="0cm" fo:margin-bottom="0.199cm" style:contextual-spacing="false"/>
      <style:text-properties style:use-window-font-color="true" loext:opacity="0%"/>
    </style:style>
    <style:style style:name="P55" style:family="paragraph" style:parent-style-name="Standard">
      <style:paragraph-properties fo:margin-top="0cm" fo:margin-bottom="0.199cm" style:contextual-spacing="false" fo:padding="0.15cm" fo:border="0.51pt solid #000000" style:shadow="none"/>
      <style:text-properties style:use-window-font-color="true" loext:opacity="0%"/>
    </style:style>
    <style:style style:name="P56" style:family="paragraph" style:parent-style-name="Standard">
      <style:paragraph-properties fo:margin-top="0.101cm" fo:margin-bottom="0cm" style:contextual-spacing="false" fo:padding-left="0.141cm" fo:padding-right="0.141cm" fo:padding-top="0.035cm" fo:padding-bottom="0.035cm" fo:border="0.51pt solid #000000"/>
      <style:text-properties style:use-window-font-color="true" loext:opacity="0%" fo:font-size="9pt" fo:font-weight="normal" style:font-size-asian="9pt" style:font-weight-asian="normal" style:font-size-complex="9pt" style:font-weight-complex="normal"/>
    </style:style>
    <style:style style:name="P57" style:family="paragraph" style:parent-style-name="Standard">
      <style:paragraph-properties fo:margin-top="0.101cm" fo:margin-bottom="0cm" style:contextual-spacing="false" fo:padding-left="0.141cm" fo:padding-right="0.141cm" fo:padding-top="0.035cm" fo:padding-bottom="0.035cm" fo:border="0.51pt solid #000000"/>
      <style:text-properties style:use-window-font-color="true" loext:opacity="0%" fo:font-size="9pt" fo:font-weight="normal" officeooo:paragraph-rsid="0028e507"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use-window-font-color="true" loext:opacity="0%"/>
    </style:style>
    <style:style style:name="P59" style:family="paragraph" style:parent-style-name="Standard">
      <style:paragraph-properties fo:text-align="center" style:justify-single-word="false"/>
      <style:text-properties style:use-window-font-color="true" loext:opacity="0%" officeooo:paragraph-rsid="0028e507"/>
    </style:style>
    <style:style style:name="P60" style:family="paragraph" style:parent-style-name="Corps_20_de_20_texte_20_3">
      <style:paragraph-properties fo:margin-top="0.101cm" fo:margin-bottom="0cm" style:contextual-spacing="false"/>
      <style:text-properties style:use-window-font-color="true" loext:opacity="0%" officeooo:paragraph-rsid="0078400c"/>
    </style:style>
    <style:style style:name="P61" style:family="paragraph" style:parent-style-name="Corps_20_de_20_texte_20_3">
      <style:paragraph-properties fo:margin-top="0.199cm" fo:margin-bottom="0cm" style:contextual-spacing="false"/>
      <style:text-properties style:use-window-font-color="true" loext:opacity="0%"/>
    </style:style>
    <style:style style:name="P62" style:family="paragraph" style:parent-style-name="Standard">
      <style:paragraph-properties fo:margin-top="0cm" fo:margin-bottom="0.101cm" style:contextual-spacing="false" fo:text-align="justify" style:justify-single-word="false" fo:padding="0.15cm" fo:border="0.51pt solid #000000" style:shadow="none"/>
      <style:text-properties style:font-name="Times New Roman" fo:font-weight="bold" style:font-weight-asian="bold" style:font-weight-complex="bold"/>
    </style:style>
    <style:style style:name="P63" style:family="paragraph" style:parent-style-name="Standard">
      <style:paragraph-properties fo:margin-top="0cm" fo:margin-bottom="0.101cm" style:contextual-spacing="false" fo:text-align="justify" style:justify-single-word="false" fo:padding="0.15cm" fo:border="0.51pt solid #000000" style:shadow="none"/>
      <style:text-properties style:font-name="Times New Roman" fo:font-weight="normal" style:font-weight-asian="normal" style:font-weight-complex="normal"/>
    </style:style>
    <style:style style:name="P6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5"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size-complex="10pt"/>
    </style:style>
    <style:style style:name="P66" style:family="paragraph" style:parent-style-name="Standard">
      <style:paragraph-properties fo:margin-top="0cm" fo:margin-bottom="0cm" style:contextual-spacing="false" fo:text-align="justify" style:justify-single-word="false"/>
      <style:text-properties style:font-name="Times New Roman" fo:font-size="10pt" officeooo:paragraph-rsid="0039633b" style:font-size-asian="10pt" style:font-size-complex="10pt"/>
    </style:style>
    <style:style style:name="P67" style:family="paragraph" style:parent-style-name="Standard">
      <style:paragraph-properties fo:margin-top="0cm" fo:margin-bottom="0cm" style:contextual-spacing="false" fo:text-align="justify" style:justify-single-word="false"/>
      <style:text-properties style:font-name="Times New Roman" fo:font-size="10pt" officeooo:paragraph-rsid="003cdafb" style:font-size-asian="10pt" style:font-size-complex="10pt"/>
    </style:style>
    <style:style style:name="P68" style:family="paragraph" style:parent-style-name="Standard">
      <style:paragraph-properties fo:padding-left="0.141cm" fo:padding-right="0.141cm" fo:padding-top="0.035cm" fo:padding-bottom="0.035cm" fo:border="0.51pt solid #000000"/>
    </style:style>
    <style:style style:name="P69" style:family="paragraph" style:parent-style-name="Standard">
      <style:paragraph-properties fo:padding-left="0.141cm" fo:padding-right="0.141cm" fo:padding-top="0.035cm" fo:padding-bottom="0.035cm" fo:border="0.51pt solid #000000"/>
      <style:text-properties fo:font-size="6pt" style:font-size-asian="6pt" style:font-size-complex="6pt"/>
    </style:style>
    <style:style style:name="P70" style:family="paragraph" style:parent-style-name="Standard">
      <style:paragraph-properties fo:padding-left="0.141cm" fo:padding-right="0.141cm" fo:padding-top="0.035cm" fo:padding-bottom="0.035cm" fo:border="0.51pt solid #000000"/>
      <style:text-properties fo:font-size="9pt" style:font-size-asian="9pt" style:font-size-complex="9pt"/>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font-size-complex="9pt"/>
    </style:style>
    <style:style style:name="P72" style:family="paragraph" style:parent-style-name="Footnote">
      <style:text-properties fo:font-size="9pt" style:font-size-asian="9pt" style:font-size-complex="9pt"/>
    </style:style>
    <style:style style:name="P73" style:family="paragraph" style:parent-style-name="Footnote">
      <style:paragraph-properties fo:text-align="justify" style:justify-single-word="false">
        <style:tab-stops>
          <style:tab-stop style:position="0.208cm"/>
        </style:tab-stops>
      </style:paragraph-properties>
      <style:text-properties fo:font-size="9pt" style:font-size-asian="9pt"/>
    </style:style>
    <style:style style:name="P74"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0"/>
      <style:text-properties fo:font-size="11pt" fo:font-weight="bold" style:font-size-asian="11pt" style:font-weight-asian="bold" style:font-size-complex="11pt"/>
    </style:style>
    <style:style style:name="P75" style:family="paragraph" style:parent-style-name="Standard">
      <style:paragraph-properties fo:margin-top="0cm" fo:margin-bottom="0.199cm" style:contextual-spacing="false" fo:padding-left="0.141cm" fo:padding-right="0.141cm" fo:padding-top="0.035cm" fo:padding-bottom="0.035cm" fo:border="0.51pt solid #000000"/>
    </style:style>
    <style:style style:name="P76" style:family="paragraph" style:parent-style-name="Standard">
      <style:paragraph-properties fo:margin-top="0cm" fo:margin-bottom="0.199cm" style:contextual-spacing="false"/>
    </style:style>
    <style:style style:name="P77" style:family="paragraph" style:parent-style-name="Corps_20_de_20_texte_20_3">
      <style:paragraph-properties fo:margin-top="0cm" fo:margin-bottom="0.199cm" style:contextual-spacing="false"/>
    </style:style>
    <style:style style:name="P78" style:family="paragraph" style:parent-style-name="Standard">
      <style:paragraph-properties fo:margin-top="0cm" fo:margin-bottom="0.199cm" style:contextual-spacing="false" fo:padding-left="0.141cm" fo:padding-right="0.141cm" fo:padding-top="0.035cm" fo:padding-bottom="0.035cm" fo:border="0.51pt solid #000000"/>
      <style:text-properties fo:font-size="8pt" style:font-size-asian="8pt" style:font-size-complex="8pt"/>
    </style:style>
    <style:style style:name="P79" style:family="paragraph" style:parent-style-name="Standard">
      <style:paragraph-properties fo:margin-top="0.199cm" fo:margin-bottom="0.101cm" style:contextual-spacing="false" fo:padding-left="0.141cm" fo:padding-right="0.141cm" fo:padding-top="0.035cm" fo:padding-bottom="0.035cm" fo:border="0.51pt solid #000000"/>
      <style:text-properties fo:font-size="8pt" style:font-size-asian="8pt" style:font-size-complex="8pt"/>
    </style:style>
    <style:style style:name="P80" style:family="paragraph" style:parent-style-name="Standard">
      <loext:graphic-properties draw:fill="solid" draw:fill-color="#c0c0c0" draw:opacity="100%"/>
      <style:paragraph-properties fo:margin-top="0cm" fo:margin-bottom="0.199cm" style:contextual-spacing="false" fo:text-align="center" style:justify-single-word="false" fo:background-color="#c0c0c0" fo:padding-left="0.141cm" fo:padding-right="0.141cm" fo:padding-top="0.035cm" fo:padding-bottom="0.035cm" fo:border="0.51pt solid #000000"/>
      <style:text-properties fo:font-size="12pt" fo:font-weight="bold" style:font-size-asian="12pt" style:font-weight-asian="bold"/>
    </style:style>
    <style:style style:name="P81" style:family="paragraph" style:parent-style-name="Standard">
      <style:paragraph-properties fo:margin-top="0cm" fo:margin-bottom="0.199cm" style:contextual-spacing="false" fo:padding-left="0.141cm" fo:padding-right="0.141cm" fo:padding-top="0.035cm" fo:padding-bottom="0.035cm" fo:border="0.51pt solid #000000"/>
      <style:text-properties officeooo:paragraph-rsid="00143c13"/>
    </style:style>
    <style:style style:name="P82" style:family="paragraph" style:parent-style-name="Text_20_body">
      <style:paragraph-properties fo:margin-top="0cm" fo:margin-bottom="0.199cm" style:contextual-spacing="false"/>
      <style:text-properties officeooo:paragraph-rsid="00143c13"/>
    </style:style>
    <style:style style:name="P83" style:family="paragraph" style:parent-style-name="Standard">
      <style:paragraph-properties fo:margin-top="0cm" fo:margin-bottom="0.199cm" style:contextual-spacing="false" fo:padding-left="0.141cm" fo:padding-right="0.141cm" fo:padding-top="0.035cm" fo:padding-bottom="0.035cm" fo:border="0.51pt solid #000000"/>
      <style:text-properties officeooo:paragraph-rsid="0028e507"/>
    </style:style>
    <style:style style:name="P84" style:family="paragraph" style:parent-style-name="Standard">
      <style:paragraph-properties fo:margin-top="0cm" fo:margin-bottom="0.199cm" style:contextual-spacing="false" fo:padding-left="0.141cm" fo:padding-right="0.141cm" fo:padding-top="0.035cm" fo:padding-bottom="0.035cm" fo:border="0.51pt solid #000000"/>
      <style:text-properties fo:font-weight="normal" style:font-weight-asian="normal" style:font-weight-complex="normal"/>
    </style:style>
    <style:style style:name="P85" style:family="paragraph" style:parent-style-name="Table_20_Contents">
      <style:paragraph-properties fo:text-align="center" style:justify-single-word="false"/>
      <style:text-properties fo:font-weight="normal" style:font-weight-asian="normal" style:font-weight-complex="normal"/>
    </style:style>
    <style:style style:name="P86" style:family="paragraph" style:parent-style-name="Table_20_Heading">
      <style:paragraph-properties fo:text-align="center" style:justify-single-word="false"/>
      <style:text-properties fo:font-weight="normal" style:font-weight-asian="normal" style:font-weight-complex="normal"/>
    </style:style>
    <style:style style:name="P87" style:family="paragraph" style:parent-style-name="Standard">
      <style:paragraph-properties fo:text-align="justify" style:justify-single-word="false"/>
      <style:text-properties fo:font-weight="normal" style:font-weight-asian="normal" style:font-weight-complex="normal"/>
    </style:style>
    <style:style style:name="P88" style:family="paragraph" style:parent-style-name="Standard">
      <style:paragraph-properties fo:margin-top="0cm" fo:margin-bottom="0.199cm" style:contextual-spacing="false" fo:text-align="start" style:justify-single-word="false" fo:padding="0.15cm" fo:border="0.51pt solid #000000" style:shadow="none"/>
    </style:style>
    <style:style style:name="P89" style:family="paragraph" style:parent-style-name="Standard">
      <style:paragraph-properties fo:margin-left="0cm" fo:margin-right="2.02cm" fo:text-align="start" style:justify-single-word="false" fo:text-indent="0cm" style:auto-text-indent="false"/>
    </style:style>
    <style:style style:name="P90" style:family="paragraph" style:parent-style-name="Standard">
      <style:paragraph-properties fo:margin-top="0.3cm" fo:margin-bottom="0.3cm" style:contextual-spacing="false" fo:text-align="start" style:justify-single-word="false" fo:padding="0.15cm" fo:border="0.51pt solid #000000" style:shadow="none"/>
    </style:style>
    <style:style style:name="P91" style:family="paragraph" style:parent-style-name="Standard">
      <style:paragraph-properties fo:margin-top="0cm" fo:margin-bottom="0.3cm" style:contextual-spacing="false" fo:padding="0.15cm" fo:border="0.51pt solid #000000" style:shadow="none"/>
    </style:style>
    <style:style style:name="P92" style:family="paragraph" style:parent-style-name="Standard">
      <loext:graphic-properties draw:fill="solid" draw:fill-color="#e5e5e5" draw:opacity="100%"/>
      <style:paragraph-properties fo:margin-top="0.101cm" fo:margin-bottom="0.199cm" style:contextual-spacing="false" fo:text-align="justify" style:justify-single-word="false" fo:background-color="#e5e5e5"/>
      <style:text-properties fo:font-size="10pt" fo:font-weight="bold" style:font-size-asian="10pt" style:font-weight-asian="bold" style:font-size-complex="10pt"/>
    </style:style>
    <style:style style:name="P93" style:family="paragraph" style:parent-style-name="Standard">
      <style:paragraph-properties fo:margin-top="0.199cm" fo:margin-bottom="0cm" style:contextual-spacing="false" fo:text-align="justify" style:justify-single-word="false"/>
      <style:text-properties fo:color="#000000" loext:opacity="100%" style:font-name="Times New Roman" fo:font-size="10pt" style:font-size-asian="10pt" style:font-name-complex="TimesNewRoman" style:font-size-complex="10pt"/>
    </style:style>
    <style:style style:name="P94" style:family="paragraph" style:parent-style-name="Standard">
      <style:paragraph-properties fo:margin-top="0.199cm" fo:margin-bottom="0cm" style:contextual-spacing="false" fo:text-align="justify" style:justify-single-word="false"/>
      <style:text-properties fo:color="#000000" loext:opacity="100%" style:font-name="Times New Roman" fo:font-size="10pt" officeooo:paragraph-rsid="0039633b" style:font-size-asian="10pt" style:font-name-complex="TimesNewRoman" style:font-size-complex="10pt"/>
    </style:style>
    <style:style style:name="P95"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officeooo:paragraph-rsid="0039633b" style:font-size-asian="10pt" style:font-name-complex="TimesNewRoman" style:font-size-complex="10pt"/>
    </style:style>
    <style:style style:name="P96"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style:font-size-asian="10pt" style:font-name-complex="TimesNewRoman" style:font-size-complex="10pt"/>
    </style:style>
    <style:style style:name="P97"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officeooo:paragraph-rsid="0081f65f" style:font-size-asian="10pt" style:font-name-complex="TimesNewRoman" style:font-size-complex="10pt"/>
    </style:style>
    <style:style style:name="P98" style:family="paragraph" style:parent-style-name="Standard">
      <style:paragraph-properties fo:margin-top="0cm" fo:margin-bottom="0.212cm" style:contextual-spacing="false" fo:text-align="justify" style:justify-single-word="false"/>
      <style:text-properties fo:color="#000000" loext:opacity="100%" style:font-name="TimesNewRoman" fo:font-size="11pt" officeooo:paragraph-rsid="003cdafb" style:font-size-asian="11pt" style:font-name-complex="TimesNewRoman"/>
    </style:style>
    <style:style style:name="P99" style:family="paragraph" style:parent-style-name="Standard">
      <style:paragraph-properties fo:margin-top="0cm" fo:margin-bottom="0cm" style:contextual-spacing="false" fo:padding="0.15cm" fo:border="0.51pt solid #000000" style:shadow="none"/>
    </style:style>
    <style:style style:name="P100" style:family="paragraph" style:parent-style-name="Footnote">
      <style:text-properties officeooo:rsid="00179b64" officeooo:paragraph-rsid="00179b64"/>
    </style:style>
    <style:style style:name="P101" style:family="paragraph" style:parent-style-name="Footnote">
      <style:text-properties officeooo:rsid="003512d1" officeooo:paragraph-rsid="003512d1"/>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style:text-properties officeooo:paragraph-rsid="0028e507"/>
    </style:style>
    <style:style style:name="P104" style:family="paragraph" style:parent-style-name="Standard">
      <style:paragraph-properties fo:text-align="center" style:justify-single-word="false" fo:padding="0cm" fo:border="none" style:shadow="none"/>
    </style:style>
    <style:style style:name="P105" style:family="paragraph" style:parent-style-name="Standard">
      <style:paragraph-properties fo:padding-left="0.141cm" fo:padding-right="0.141cm" fo:padding-top="0.035cm" fo:padding-bottom="0.035cm" fo:border="0.51pt solid #000000"/>
      <style:text-properties officeooo:paragraph-rsid="006d367c"/>
    </style:style>
    <style:style style:name="P106" style:family="paragraph" style:parent-style-name="Standard">
      <style:paragraph-properties fo:margin-top="0cm" fo:margin-bottom="0.101cm" style:contextual-spacing="false" fo:padding-left="0.141cm" fo:padding-right="0.141cm" fo:padding-top="0.035cm" fo:padding-bottom="0.035cm" fo:border="0.51pt solid #000000"/>
      <style:text-properties officeooo:paragraph-rsid="006d367c"/>
    </style:style>
    <style:style style:name="P107" style:family="paragraph" style:parent-style-name="Corps_20_de_20_texte_20_3">
      <style:paragraph-properties fo:margin-top="0cm" fo:margin-bottom="0.101cm" style:contextual-spacing="false"/>
      <style:text-properties officeooo:paragraph-rsid="0078400c"/>
    </style:style>
    <style:style style:name="P108" style:family="paragraph" style:parent-style-name="Standard">
      <style:paragraph-properties fo:margin-top="0.499cm" fo:margin-bottom="0cm" style:contextual-spacing="false" fo:padding-left="0.141cm" fo:padding-right="0.141cm" fo:padding-top="0.035cm" fo:padding-bottom="0.035cm" fo:border="0.51pt solid #000000"/>
    </style:style>
    <style:style style:name="P109" style:family="paragraph" style:parent-style-name="Heading_20_1">
      <loext:graphic-properties draw:fill="solid" draw:fill-color="#c0c0c0" draw:opacity="100%"/>
      <style:paragraph-properties fo:background-color="#c0c0c0"/>
    </style:style>
    <style:style style:name="P110" style:family="paragraph" style:parent-style-name="Heading_20_3">
      <style:paragraph-properties fo:margin-top="0cm" fo:margin-bottom="0.199cm" style:contextual-spacing="false"/>
    </style:style>
    <style:style style:name="P111" style:family="paragraph" style:parent-style-name="Standard" style:master-page-name="Standard">
      <loext:graphic-properties draw:fill="solid" draw:fill-color="#c0c0c0" draw:opacity="100%"/>
      <style:paragraph-properties fo:text-align="center" style:justify-single-word="false" style:page-number="auto" fo:background-color="#c0c0c0" fo:padding-left="0.141cm" fo:padding-right="0.141cm" fo:padding-top="0.035cm" fo:padding-bottom="0.035cm" fo:border="0.51pt solid #000000"/>
      <style:text-properties fo:font-size="12pt" fo:font-weight="bold" style:font-size-asian="12pt" style:font-weight-asian="bold"/>
    </style:style>
    <style:style style:name="P112" style:family="paragraph" style:parent-style-name="Standard" style:list-style-name="WW8Num2">
      <loext:graphic-properties draw:fill="solid" draw:fill-color="#e5e5e5" draw:opacity="100%"/>
      <style:paragraph-properties fo:margin-left="0.672cm" fo:margin-right="0.011cm"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fo:font-weight="bold" style:font-weight-asian="bold" style:font-weight-complex="bold"/>
    </style:style>
    <style:style style:name="P113" style:family="paragraph" style:parent-style-name="Standard">
      <style:paragraph-properties fo:text-align="justify" style:justify-single-word="false"/>
      <style:text-properties fo:font-weight="bold" officeooo:paragraph-rsid="0084aa00" style:font-weight-asian="bold" style:font-weight-complex="bold"/>
    </style:style>
    <style:style style:name="P114" style:family="paragraph" style:parent-style-name="Standard" style:list-style-name="WW8Num2">
      <loext:graphic-properties draw:fill="solid" draw:fill-color="#e5e5e5" draw:opacity="100%"/>
      <style:paragraph-properties fo:margin-left="0.672cm" fo:margin-right="0.011cm"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fo:font-size="11pt" fo:font-weight="bold" style:font-size-asian="11pt" style:font-weight-asian="bold"/>
    </style:style>
    <style:style style:name="P115" style:family="paragraph" style:parent-style-name="Standard" style:list-style-name="WW8Num2">
      <loext:graphic-properties draw:fill="solid" draw:fill-color="#e5e5e5" draw:opacity="100%"/>
      <style:paragraph-properties fo:margin-left="0.672cm" fo:margin-right="0.011cm" fo:margin-top="0.4cm" fo:margin-bottom="0cm" style:contextual-spacing="false"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fo:font-size="11pt" fo:font-weight="bold" style:font-size-asian="11pt" style:font-weight-asian="bold"/>
    </style:style>
    <style:style style:name="P116" style:family="paragraph" style:parent-style-name="Standard" style:list-style-name="WW8Num2">
      <loext:graphic-properties draw:fill="solid" draw:fill-color="#e5e5e5" draw:opacity="100%"/>
      <style:paragraph-properties fo:margin-left="0.672cm" fo:margin-right="0.011cm" fo:margin-top="0.6cm" fo:margin-bottom="0cm" style:contextual-spacing="false"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fo:font-size="11pt" fo:font-weight="bold" style:font-size-asian="11pt" style:font-weight-asian="bold"/>
    </style:style>
    <style:style style:name="P117" style:family="paragraph" style:parent-style-name="Standard" style:list-style-name="WW8Num2" style:master-page-name="">
      <loext:graphic-properties draw:fill="solid" draw:fill-color="#e5e5e5" draw:opacity="100%"/>
      <style:paragraph-properties fo:margin-left="0.672cm" fo:margin-right="0.011cm" fo:margin-top="0.4cm" fo:margin-bottom="0cm" style:contextual-spacing="false" fo:text-indent="-0.661cm" style:auto-text-indent="false" style:page-number="auto" fo:break-before="auto" fo:break-after="auto" fo:background-color="#e5e5e5" fo:padding-left="0.141cm" fo:padding-right="0.141cm" fo:padding-top="0.035cm" fo:padding-bottom="0.035cm" fo:border="0.51pt solid #000000" style:shadow="none">
        <style:tab-stops>
          <style:tab-stop style:position="0.907cm"/>
        </style:tab-stops>
      </style:paragraph-properties>
      <style:text-properties fo:font-size="11pt" fo:font-weight="bold" style:font-size-asian="11pt" style:font-weight-asian="bold" style:font-weight-complex="bold"/>
    </style:style>
    <style:style style:name="P118" style:family="paragraph" style:parent-style-name="Standard" style:list-style-name="WW8Num2">
      <style:text-properties fo:font-size="11pt" fo:font-weight="bold" style:font-size-asian="11pt" style:font-weight-asian="bold"/>
    </style:style>
    <style:style style:name="P119" style:family="paragraph" style:parent-style-name="Standard" style:list-style-name="WW8Num2">
      <loext:graphic-properties draw:fill="solid" draw:fill-color="#e5e5e5" draw:opacity="100%"/>
      <style:paragraph-properties fo:text-align="justify" style:justify-single-word="false" fo:background-color="#e5e5e5"/>
      <style:text-properties fo:font-size="11pt" fo:font-weight="bold" style:font-size-asian="11pt" style:font-weight-asian="bold" style:font-size-complex="11pt" style:font-weight-complex="bold"/>
    </style:style>
    <style:style style:name="P120" style:family="paragraph" style:parent-style-name="Standard">
      <style:paragraph-properties fo:line-height="150%" fo:padding-left="0.141cm" fo:padding-right="0.141cm" fo:padding-top="0.035cm" fo:padding-bottom="0.035cm" fo:border="0.51pt solid #000000"/>
      <style:text-properties fo:font-weight="normal" style:font-weight-asian="normal" style:font-weight-complex="normal"/>
    </style:style>
    <style:style style:name="P121" style:family="paragraph" style:parent-style-name="Standard" style:list-style-name="L2">
      <loext:graphic-properties draw:fill="solid" draw:fill-color="#e5e5e5" draw:opacity="100%"/>
      <style:paragraph-properties fo:margin-left="1.27cm" fo:margin-right="0cm" fo:margin-top="0.6cm" fo:margin-bottom="0cm" style:contextual-spacing="false" fo:text-align="justify" style:justify-single-word="false" fo:text-indent="-1.27cm" style:auto-text-indent="false" fo:background-color="#e5e5e5" fo:padding-left="0.141cm" fo:padding-right="0.141cm" fo:padding-top="0.035cm" fo:padding-bottom="0.035cm" fo:border="0.51pt solid #000000">
        <style:tab-stops>
          <style:tab-stop style:position="0.907cm"/>
        </style:tab-stops>
      </style:paragraph-properties>
    </style:style>
    <style:style style:name="P122" style:family="paragraph" style:parent-style-name="Standard" style:list-style-name="L3">
      <loext:graphic-properties draw:fill="solid" draw:fill-color="#e5e5e5" draw:opacity="100%"/>
      <style:paragraph-properties fo:margin-left="0cm" fo:margin-right="0cm" fo:margin-top="0.6cm" fo:margin-bottom="0cm" style:contextual-spacing="false" fo:text-align="justify" style:justify-single-word="false" fo:text-indent="0cm" style:auto-text-indent="false" fo:break-before="auto" fo:break-after="auto" fo:background-color="#e5e5e5" fo:padding-left="0.141cm" fo:padding-right="0.141cm" fo:padding-top="0.035cm" fo:padding-bottom="0.035cm" fo:border="0.51pt solid #000000">
        <style:tab-stops/>
      </style:paragraph-properties>
      <style:text-properties officeooo:paragraph-rsid="003bb82b"/>
    </style:style>
    <style:style style:name="P123" style:family="paragraph" style:parent-style-name="Standard" style:list-style-name="L4">
      <loext:graphic-properties draw:fill="solid" draw:fill-color="#e5e5e5" draw:opacity="100%"/>
      <style:paragraph-properties fo:margin-left="1.27cm" fo:margin-right="0cm" fo:margin-top="0.6cm" fo:margin-bottom="0cm" style:contextual-spacing="false" fo:text-align="justify" style:justify-single-word="false" fo:text-indent="-1.27cm" style:auto-text-indent="false" fo:background-color="#e5e5e5" fo:padding-left="0.141cm" fo:padding-right="0.141cm" fo:padding-top="0.035cm" fo:padding-bottom="0.035cm" fo:border="0.51pt solid #000000" style:shadow="none">
        <style:tab-stops/>
      </style:paragraph-properties>
      <style:text-properties officeooo:paragraph-rsid="001c23cf"/>
    </style:style>
    <style:style style:name="P124" style:family="paragraph" style:parent-style-name="Standard">
      <loext:graphic-properties draw:fill="solid" draw:fill-color="#e5e5e5" draw:opacity="100%"/>
      <style:paragraph-properties fo:margin-left="1.27cm" fo:margin-right="0cm" fo:margin-top="0.6cm" fo:margin-bottom="0cm" style:contextual-spacing="false" fo:text-align="justify" style:justify-single-word="false" fo:text-indent="-1.27cm" style:auto-text-indent="false" fo:background-color="#e5e5e5" fo:padding-left="0.141cm" fo:padding-right="0.141cm" fo:padding-top="0.035cm" fo:padding-bottom="0.035cm" fo:border="0.51pt solid #000000" style:shadow="none">
        <style:tab-stops/>
      </style:paragraph-properties>
      <style:text-properties officeooo:paragraph-rsid="001c23cf"/>
    </style:style>
    <style:style style:name="P125" style:family="paragraph" style:parent-style-name="Standard">
      <style:paragraph-properties fo:margin-top="0.199cm" fo:margin-bottom="0.199cm" style:contextual-spacing="false" fo:text-align="justify" style:justify-single-word="false" fo:padding-left="0.141cm" fo:padding-right="0.141cm" fo:padding-top="0.035cm" fo:padding-bottom="0.035cm" fo:border="0.51pt solid #000000"/>
      <style:text-properties officeooo:paragraph-rsid="0084aa00"/>
    </style:style>
    <style:style style:name="P126" style:family="paragraph" style:parent-style-name="Standard">
      <style:paragraph-properties fo:margin-top="0cm" fo:margin-bottom="0.199cm" style:contextual-spacing="false" fo:padding-left="0.141cm" fo:padding-right="0.141cm" fo:padding-top="0.035cm" fo:padding-bottom="0.035cm" fo:border="0.51pt solid #000000"/>
      <style:text-properties officeooo:paragraph-rsid="00143c13"/>
    </style:style>
    <style:style style:name="P127" style:family="paragraph" style:parent-style-name="Standard">
      <style:paragraph-properties fo:margin-top="0.3cm" fo:margin-bottom="0.199cm" style:contextual-spacing="false" fo:padding-left="0.141cm" fo:padding-right="0.141cm" fo:padding-top="0.035cm" fo:padding-bottom="0.035cm" fo:border="0.51pt solid #000000"/>
      <style:text-properties officeooo:paragraph-rsid="0084aa00"/>
    </style:style>
    <style:style style:name="P128" style:family="paragraph" style:parent-style-name="Standard">
      <style:paragraph-properties fo:margin-top="0cm" fo:margin-bottom="0.199cm" style:contextual-spacing="false" fo:padding-left="0.141cm" fo:padding-right="0.141cm" fo:padding-top="0.035cm" fo:padding-bottom="0.035cm" fo:border="0.51pt solid #000000"/>
      <style:text-properties officeooo:paragraph-rsid="0084aa00"/>
    </style:style>
    <style:style style:name="P129" style:family="paragraph" style:parent-style-name="Standard">
      <style:paragraph-properties fo:margin-top="0cm" fo:margin-bottom="0.101cm" style:contextual-spacing="false" fo:text-align="justify" style:justify-single-word="false" fo:padding="0.15cm" fo:border="0.51pt solid #000000" style:shadow="none"/>
      <style:text-properties style:font-name="Times New Roman" fo:font-weight="normal" officeooo:paragraph-rsid="0084aa00" style:font-weight-asian="normal" style:font-weight-complex="normal"/>
    </style:style>
    <style:style style:name="P130"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font-size-complex="9pt"/>
    </style:style>
    <style:style style:name="P131" style:family="paragraph" style:parent-style-name="Table_20_Heading" style:list-style-name="L1">
      <style:paragraph-properties fo:margin-left="1.27cm" fo:margin-right="0cm" fo:text-align="justify" style:justify-single-word="false" fo:text-indent="-1.27cm" style:auto-text-indent="false">
        <style:tab-stops/>
      </style:paragraph-properties>
      <style:text-properties fo:font-size="11pt" fo:font-weight="bold" style:font-size-asian="11pt" style:font-weight-asian="bold" style:font-size-complex="11pt" style:font-weight-complex="bold"/>
    </style:style>
    <style:style style:name="P132" style:family="paragraph" style:parent-style-name="Table_20_Heading">
      <style:paragraph-properties fo:margin-left="1.27cm" fo:margin-right="0cm" fo:text-align="justify" style:justify-single-word="false" fo:text-indent="-1.27cm" style:auto-text-indent="false">
        <style:tab-stops/>
      </style:paragraph-properties>
      <style:text-properties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758e9" style:font-weight-asian="bold" style:font-weight-complex="bold"/>
    </style:style>
    <style:style style:name="T5" style:family="text">
      <style:text-properties fo:font-weight="bold" officeooo:rsid="0010417d" style:font-weight-asian="bold" style:font-weight-complex="bold"/>
    </style:style>
    <style:style style:name="T6" style:family="text">
      <style:text-properties fo:font-weight="bold" officeooo:rsid="00372d80" style:font-weight-asian="bold" style:font-weight-complex="bold"/>
    </style:style>
    <style:style style:name="T7" style:family="text">
      <style:text-properties fo:font-weight="bold" officeooo:rsid="0031a9ff" style:font-weight-asian="bold" style:font-weight-complex="bold"/>
    </style:style>
    <style:style style:name="T8" style:family="text">
      <style:text-properties fo:font-weight="bold" officeooo:rsid="0078400c" style:font-weight-asian="bold" style:font-weight-complex="bold"/>
    </style:style>
    <style:style style:name="T9" style:family="text">
      <style:text-properties fo:font-weight="bold" officeooo:rsid="007950c8" style:font-weight-asian="bold" style:font-weight-complex="bold"/>
    </style:style>
    <style:style style:name="T10" style:family="text">
      <style:text-properties fo:font-weight="bold" officeooo:rsid="0011c8bd" style:font-weight-asian="bold"/>
    </style:style>
    <style:style style:name="T11" style:family="text">
      <style:text-properties fo:font-weight="bold" officeooo:rsid="00143c13" style:font-weight-asian="bold"/>
    </style:style>
    <style:style style:name="T12" style:family="text">
      <style:text-properties fo:font-weight="bold" officeooo:rsid="0018a6a5" style:font-weight-asian="bold"/>
    </style:style>
    <style:style style:name="T13" style:family="text">
      <style:text-properties fo:font-weight="bold" officeooo:rsid="0019b901" style:font-weight-asian="bold"/>
    </style:style>
    <style:style style:name="T14" style:family="text">
      <style:text-properties fo:font-weight="bold" officeooo:rsid="001a7b04" style:font-weight-asian="bold"/>
    </style:style>
    <style:style style:name="T15" style:family="text">
      <style:text-properties fo:font-weight="bold" officeooo:rsid="0084aa00" style:font-weight-asian="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05b4a9" fo:background-color="transparent" loext:char-shading-value="0" style:font-weight-asian="bold" style:font-weight-complex="bold"/>
    </style:style>
    <style:style style:name="T18" style:family="text">
      <style:text-properties fo:font-weight="bold" officeooo:rsid="000c0d67" fo:background-color="transparent" loext:char-shading-value="0" style:font-weight-asian="bold" style:font-weight-complex="bold"/>
    </style:style>
    <style:style style:name="T19" style:family="text">
      <style:text-properties fo:font-weight="bold" officeooo:rsid="001e4e96" fo:background-color="transparent" loext:char-shading-value="0" style:font-weight-asian="bold" style:font-weight-complex="bold"/>
    </style:style>
    <style:style style:name="T20" style:family="text">
      <style:text-properties style:use-window-font-color="true" loext:opacity="0%"/>
    </style:style>
    <style:style style:name="T21" style:family="text">
      <style:text-properties style:use-window-font-color="true" loext:opacity="0%" fo:font-weight="bold" style:font-weight-asian="bold"/>
    </style:style>
    <style:style style:name="T22" style:family="text">
      <style:text-properties style:use-window-font-color="true" loext:opacity="0%" fo:font-weight="bold" style:font-weight-asian="bold" style:font-weight-complex="bold"/>
    </style:style>
    <style:style style:name="T23" style:family="text">
      <style:text-properties style:use-window-font-color="true" loext:opacity="0%" fo:font-weight="bold" officeooo:rsid="000365c7" style:font-weight-asian="bold" style:font-weight-complex="bold"/>
    </style:style>
    <style:style style:name="T24" style:family="text">
      <style:text-properties style:use-window-font-color="true" loext:opacity="0%" fo:font-weight="bold" officeooo:rsid="000758e9" style:font-weight-asian="bold" style:font-weight-complex="bold"/>
    </style:style>
    <style:style style:name="T25" style:family="text">
      <style:text-properties style:use-window-font-color="true" loext:opacity="0%" fo:font-weight="bold" officeooo:rsid="001949be" style:font-weight-asian="bold" style:font-weight-complex="bold"/>
    </style:style>
    <style:style style:name="T26" style:family="text">
      <style:text-properties style:use-window-font-color="true" loext:opacity="0%" fo:font-weight="bold" officeooo:rsid="00270e96" style:font-weight-asian="bold" style:font-weight-complex="bold"/>
    </style:style>
    <style:style style:name="T27" style:family="text">
      <style:text-properties style:use-window-font-color="true" loext:opacity="0%" fo:font-weight="bold" officeooo:rsid="0031a9ff" style:font-weight-asian="bold" style:font-weight-complex="bold"/>
    </style:style>
    <style:style style:name="T28" style:family="text">
      <style:text-properties style:use-window-font-color="true" loext:opacity="0%" fo:font-weight="bold" officeooo:rsid="00678f41" style:font-weight-asian="bold" style:font-weight-complex="bold"/>
    </style:style>
    <style:style style:name="T29" style:family="text">
      <style:text-properties style:use-window-font-color="true" loext:opacity="0%" fo:font-weight="bold" style:font-weight-asian="bold" style:font-name-complex="Times New Roman"/>
    </style:style>
    <style:style style:name="T30" style:family="text">
      <style:text-properties style:use-window-font-color="true" loext:opacity="0%" fo:font-weight="bold" officeooo:rsid="001a7b04" style:font-weight-asian="bold"/>
    </style:style>
    <style:style style:name="T31" style:family="text">
      <style:text-properties style:use-window-font-color="true" loext:opacity="0%" fo:font-weight="bold" fo:background-color="transparent" loext:char-shading-value="0" style:font-weight-asian="bold" style:font-name-complex="Wingdings" style:font-weight-complex="bold"/>
    </style:style>
    <style:style style:name="T32" style:family="text">
      <style:text-properties style:use-window-font-color="true" loext:opacity="0%" fo:font-weight="bold" officeooo:rsid="0084aa00" fo:background-color="transparent" loext:char-shading-value="0" style:font-weight-asian="bold" style:font-name-complex="Wingdings" style:font-weight-complex="bold"/>
    </style:style>
    <style:style style:name="T33" style:family="text">
      <style:text-properties style:use-window-font-color="true" loext:opacity="0%" fo:font-weight="bold" officeooo:rsid="006a1947" fo:background-color="transparent" loext:char-shading-value="0" style:font-weight-asian="bold" style:font-name-complex="Wingdings" style:font-weight-complex="bold"/>
    </style:style>
    <style:style style:name="T34" style:family="text">
      <style:text-properties style:use-window-font-color="true" loext:opacity="0%" fo:font-weight="bold" officeooo:rsid="000c0d67" fo:background-color="transparent" loext:char-shading-value="0" style:font-weight-asian="bold" style:font-name-complex="Wingdings" style:font-weight-complex="bold"/>
    </style:style>
    <style:style style:name="T35" style:family="text">
      <style:text-properties style:use-window-font-color="true" loext:opacity="0%" style:font-name-complex="Times New Roman"/>
    </style:style>
    <style:style style:name="T36" style:family="text">
      <style:text-properties style:use-window-font-color="true" loext:opacity="0%" style:font-name="Times New Roman" fo:font-size="10pt" fo:language="fr" fo:country="FR" fo:font-weight="normal"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37" style:family="text">
      <style:text-properties style:use-window-font-color="true" loext:opacity="0%" style:font-name="Times New Roman" fo:font-size="10pt" fo:language="fr" fo:country="FR" style:font-name-asian="Times New Roman" style:font-size-asian="10pt" style:language-asian="zh" style:country-asian="CN" style:font-name-complex="Times New Roman" style:font-size-complex="10pt" style:language-complex="hi" style:country-complex="IN"/>
    </style:style>
    <style:style style:name="T38" style:family="text">
      <style:text-properties style:use-window-font-color="true" loext:opacity="0%" style:font-name="Times New Roman" fo:font-size="10pt" fo:language="fr" fo:country="FR" officeooo:rsid="006b72dd" style:font-name-asian="Times New Roman" style:font-size-asian="10pt" style:language-asian="zh" style:country-asian="CN" style:font-name-complex="Times New Roman" style:font-size-complex="10pt" style:language-complex="hi" style:country-complex="IN"/>
    </style:style>
    <style:style style:name="T39" style:family="text">
      <style:text-properties style:use-window-font-color="true" loext:opacity="0%" style:font-name="Times New Roman" style:font-name-complex="Wingdings"/>
    </style:style>
    <style:style style:name="T40" style:family="text">
      <style:text-properties style:use-window-font-color="true" loext:opacity="0%" style:font-name="Times New Roman" officeooo:rsid="00567092" style:font-name-complex="Wingdings"/>
    </style:style>
    <style:style style:name="T41" style:family="text">
      <style:text-properties style:use-window-font-color="true" loext:opacity="0%" style:font-name="Times New Roman" fo:font-weight="bold" style:font-weight-asian="bold" style:font-name-complex="Wingdings" style:font-weight-complex="bold"/>
    </style:style>
    <style:style style:name="T42" style:family="text">
      <style:text-properties style:use-window-font-color="true" loext:opacity="0%" style:font-name="Times New Roman" fo:font-weight="bold" fo:background-color="transparent" loext:char-shading-value="0" style:font-weight-asian="bold" style:font-name-complex="Wingdings" style:font-weight-complex="bold"/>
    </style:style>
    <style:style style:name="T43" style:family="text">
      <style:text-properties style:use-window-font-color="true" loext:opacity="0%" style:font-name="Times New Roman" fo:font-weight="bold" officeooo:rsid="000c0d67" fo:background-color="transparent" loext:char-shading-value="0" style:font-weight-asian="bold" style:font-name-complex="Wingdings" style:font-weight-complex="bold"/>
    </style:style>
    <style:style style:name="T44" style:family="text">
      <style:text-properties style:use-window-font-color="true" loext:opacity="0%" style:font-name="Wingdings" style:font-name-complex="Wingdings"/>
    </style:style>
    <style:style style:name="T45" style:family="text">
      <style:text-properties style:use-window-font-color="true" loext:opacity="0%" style:font-name="Wingdings" officeooo:rsid="000c0d67" fo:background-color="transparent" loext:char-shading-value="0" style:font-name-complex="Wingdings"/>
    </style:style>
    <style:style style:name="T46" style:family="text">
      <style:text-properties style:use-window-font-color="true" loext:opacity="0%" style:text-position="0% 100%"/>
    </style:style>
    <style:style style:name="T47" style:family="text">
      <style:text-properties style:use-window-font-color="true" loext:opacity="0%" officeooo:rsid="000758e9"/>
    </style:style>
    <style:style style:name="T48" style:family="text">
      <style:text-properties style:use-window-font-color="true" loext:opacity="0%" officeooo:rsid="0010552d"/>
    </style:style>
    <style:style style:name="T49" style:family="text">
      <style:text-properties style:use-window-font-color="true" loext:opacity="0%" fo:background-color="transparent" loext:char-shading-value="0" style:font-name-complex="Wingdings"/>
    </style:style>
    <style:style style:name="T50" style:family="text">
      <style:text-properties style:use-window-font-color="true" loext:opacity="0%" officeooo:rsid="000c0d67" fo:background-color="transparent" loext:char-shading-value="0" style:font-name-complex="Wingdings"/>
    </style:style>
    <style:style style:name="T51" style:family="text">
      <style:text-properties style:use-window-font-color="true" loext:opacity="0%" officeooo:rsid="006a1947" fo:background-color="transparent" loext:char-shading-value="0" style:font-name-complex="Wingdings"/>
    </style:style>
    <style:style style:name="T52" style:family="text">
      <style:text-properties style:use-window-font-color="true" loext:opacity="0%" fo:font-size="10pt" fo:language="fr" fo:country="FR" officeooo:rsid="000c0d67" fo:background-color="transparent" loext:char-shading-value="0" style:font-name-asian="Times New Roman" style:font-size-asian="10pt" style:language-asian="zh" style:country-asian="CN" style:font-name-complex="Wingdings" style:font-size-complex="10pt" style:language-complex="hi" style:country-complex="IN"/>
    </style:style>
    <style:style style:name="T53" style:family="text">
      <style:text-properties style:use-window-font-color="true" loext:opacity="0%" fo:font-size="10pt" fo:language="fr" fo:country="FR" officeooo:rsid="006a1947" fo:background-color="transparent" loext:char-shading-value="0" style:font-name-asian="Times New Roman" style:font-size-asian="10pt" style:language-asian="zh" style:country-asian="CN" style:font-name-complex="Wingdings" style:font-size-complex="10pt" style:language-complex="hi" style:country-complex="IN"/>
    </style:style>
    <style:style style:name="T54" style:family="text">
      <style:text-properties style:use-window-font-color="true" loext:opacity="0%" fo:font-size="10pt" fo:language="fr" fo:country="FR" officeooo:rsid="00143c13" fo:background-color="transparent" loext:char-shading-value="0" style:font-name-asian="Times New Roman" style:font-size-asian="10pt" style:language-asian="zh" style:country-asian="CN" style:font-name-complex="Wingdings" style:font-size-complex="10pt" style:language-complex="hi" style:country-complex="IN"/>
    </style:style>
    <style:style style:name="T55" style:family="text">
      <style:text-properties style:use-window-font-color="true" loext:opacity="0%" fo:font-size="10pt" fo:language="fr" fo:country="FR" officeooo:rsid="0084aa00" fo:background-color="transparent" loext:char-shading-value="0" style:font-name-asian="Times New Roman" style:font-size-asian="10pt" style:language-asian="zh" style:country-asian="CN" style:font-name-complex="Wingdings" style:font-size-complex="10pt" style:language-complex="hi" style:country-complex="IN"/>
    </style:style>
    <style:style style:name="T56" style:family="text">
      <style:text-properties style:use-window-font-color="true" loext:opacity="0%" fo:font-size="10pt" fo:language="fr" fo:country="FR" fo:font-weight="bold" officeooo:rsid="006a1947" fo:background-color="transparent" loext:char-shading-value="0" style:font-name-asian="Times New Roman" style:font-size-asian="10pt" style:language-asian="zh" style:country-asian="CN" style:font-weight-asian="bold" style:font-name-complex="Wingdings" style:font-size-complex="10pt" style:language-complex="hi" style:country-complex="IN" style:font-weight-complex="bold"/>
    </style:style>
    <style:style style:name="T57" style:family="text">
      <style:text-properties style:use-window-font-color="true" loext:opacity="0%" fo:font-weight="normal" officeooo:rsid="000c0d67" fo:background-color="transparent" loext:char-shading-value="0" style:font-weight-asian="normal" style:font-name-complex="Wingdings" style:font-weight-complex="normal"/>
    </style:style>
    <style:style style:name="T58" style:family="text">
      <style:text-properties style:use-window-font-color="true" loext:opacity="0%" officeooo:rsid="002a5f38"/>
    </style:style>
    <style:style style:name="T59" style:family="text">
      <style:text-properties style:use-window-font-color="true" loext:opacity="0%" officeooo:rsid="002b8ba7"/>
    </style:style>
    <style:style style:name="T60" style:family="text">
      <style:text-properties style:use-window-font-color="true" loext:opacity="0%" officeooo:rsid="003054f2"/>
    </style:style>
    <style:style style:name="T61" style:family="text">
      <style:text-properties style:use-window-font-color="true" loext:opacity="0%" officeooo:rsid="0031a9ff"/>
    </style:style>
    <style:style style:name="T62" style:family="text">
      <style:text-properties style:use-window-font-color="true" loext:opacity="0%" fo:font-style="italic" style:font-style-asian="italic" style:font-style-complex="italic"/>
    </style:style>
    <style:style style:name="T63" style:family="text">
      <style:text-properties style:use-window-font-color="true" loext:opacity="0%" officeooo:rsid="00328d44"/>
    </style:style>
    <style:style style:name="T64" style:family="text">
      <style:text-properties style:use-window-font-color="true" loext:opacity="0%" officeooo:rsid="0032ebf1"/>
    </style:style>
    <style:style style:name="T65" style:family="text">
      <style:text-properties style:use-window-font-color="true" loext:opacity="0%" officeooo:rsid="0033cdc5"/>
    </style:style>
    <style:style style:name="T66" style:family="text">
      <style:text-properties style:use-window-font-color="true" loext:opacity="0%" style:font-name-complex="Wingdings"/>
    </style:style>
    <style:style style:name="T67" style:family="text">
      <style:text-properties style:use-window-font-color="true" loext:opacity="0%" style:font-name-complex="TimesNewRoman"/>
    </style:style>
    <style:style style:name="T68" style:family="text">
      <style:text-properties style:use-window-font-color="true" loext:opacity="0%" officeooo:rsid="0067471f"/>
    </style:style>
    <style:style style:name="T69" style:family="text">
      <style:text-properties style:use-window-font-color="true" loext:opacity="0%" officeooo:rsid="006f251b"/>
    </style:style>
    <style:style style:name="T70" style:family="text">
      <style:text-properties style:font-name="Wingdings" style:font-name-complex="Wingdings"/>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officeooo:rsid="00407fdd" style:font-style-asian="italic" style:font-style-complex="italic"/>
    </style:style>
    <style:style style:name="T74" style:family="text">
      <style:text-properties fo:color="#000000" loext:opacity="100%"/>
    </style:style>
    <style:style style:name="T75" style:family="text">
      <style:text-properties fo:color="#000000" loext:opacity="100%" style:text-position="super 58%" officeooo:rsid="001cfd73"/>
    </style:style>
    <style:style style:name="T76" style:family="text">
      <style:text-properties fo:color="#000000" loext:opacity="100%" style:font-name-complex="TimesNewRoman"/>
    </style:style>
    <style:style style:name="T77" style:family="text">
      <style:text-properties officeooo:rsid="000365c7"/>
    </style:style>
    <style:style style:name="T78" style:family="text">
      <style:text-properties fo:font-style="normal" officeooo:rsid="000365c7" style:font-style-asian="normal" style:font-style-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officeooo:rsid="000365c7" style:font-style-asian="normal" style:font-weight-asian="normal" style:font-style-complex="normal" style:font-weight-complex="normal"/>
    </style:style>
    <style:style style:name="T81" style:family="text">
      <style:text-properties officeooo:rsid="000573d6"/>
    </style:style>
    <style:style style:name="T82" style:family="text">
      <style:text-properties officeooo:rsid="000758e9"/>
    </style:style>
    <style:style style:name="T83" style:family="text">
      <style:text-properties officeooo:rsid="000b2614"/>
    </style:style>
    <style:style style:name="T84" style:family="text">
      <style:text-properties officeooo:rsid="000c0d67"/>
    </style:style>
    <style:style style:name="T85" style:family="text">
      <style:text-properties style:font-name="Times New Roman" style:font-name-complex="Wingdings"/>
    </style:style>
    <style:style style:name="T86" style:family="text">
      <style:text-properties style:font-name="Times New Roman" officeooo:rsid="006f251b" style:font-name-complex="Wingdings"/>
    </style:style>
    <style:style style:name="T87" style:family="text">
      <style:text-properties style:font-name="Times New Roman" fo:font-size="10pt" style:font-size-asian="10pt" style:font-size-complex="10pt"/>
    </style:style>
    <style:style style:name="T88" style:family="text">
      <style:text-properties style:font-name="Times New Roman" fo:font-size="10pt" officeooo:rsid="001cfd73" style:font-size-asian="10pt" style:font-size-complex="10pt"/>
    </style:style>
    <style:style style:name="T89" style:family="text">
      <style:text-properties style:font-name="Times New Roman" fo:font-size="10pt" officeooo:rsid="003cdafb" style:font-size-asian="10pt" style:font-size-complex="10pt"/>
    </style:style>
    <style:style style:name="T90" style:family="text">
      <style:text-properties style:font-name="Times New Roman" fo:font-size="10pt" fo:language="fr" fo:country="FR" fo:font-weight="bold" officeooo:rsid="0031a9ff"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91" style:family="text">
      <style:text-properties style:font-name="Times New Roman" fo:font-size="10pt" fo:language="fr" fo:country="FR" fo:font-weight="bold" officeooo:rsid="007950c8"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92" style:family="text">
      <style:text-properties style:font-name="Times New Roman" fo:font-size="10pt" fo:language="fr" fo:country="FR" fo:font-style="italic" fo:font-weight="bold" officeooo:rsid="007950c8"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93" style:family="text">
      <style:text-properties style:font-name="Times New Roman" fo:font-size="10pt" fo:language="fr" fo:country="FR" officeooo:rsid="007950c8" style:font-name-asian="Times New Roman" style:font-size-asian="10pt" style:language-asian="zh" style:country-asian="CN" style:font-name-complex="Times New Roman" style:font-size-complex="10pt" style:language-complex="hi" style:country-complex="IN"/>
    </style:style>
    <style:style style:name="T94" style:family="text">
      <style:text-properties style:font-name-complex="Wingdings"/>
    </style:style>
    <style:style style:name="T95" style:family="text">
      <style:text-properties officeooo:rsid="000c363c"/>
    </style:style>
    <style:style style:name="T96" style:family="text">
      <style:text-properties officeooo:rsid="000c5af2"/>
    </style:style>
    <style:style style:name="T97" style:family="text">
      <style:text-properties officeooo:rsid="000eddd6"/>
    </style:style>
    <style:style style:name="T98" style:family="text">
      <style:text-properties officeooo:rsid="0010417d"/>
    </style:style>
    <style:style style:name="T99" style:family="text">
      <style:text-properties officeooo:rsid="0011c8bd"/>
    </style:style>
    <style:style style:name="T100" style:family="text">
      <style:text-properties officeooo:rsid="00139c5c"/>
    </style:style>
    <style:style style:name="T101" style:family="text">
      <style:text-properties officeooo:rsid="00143c13"/>
    </style:style>
    <style:style style:name="T102" style:family="text">
      <style:text-properties officeooo:rsid="0015c391"/>
    </style:style>
    <style:style style:name="T103" style:family="text">
      <style:text-properties officeooo:rsid="001949be"/>
    </style:style>
    <style:style style:name="T104" style:family="text">
      <style:text-properties officeooo:rsid="001a7b04"/>
    </style:style>
    <style:style style:name="T105" style:family="text">
      <style:text-properties officeooo:rsid="001c23cf"/>
    </style:style>
    <style:style style:name="T106" style:family="text">
      <style:text-properties officeooo:rsid="001cfd73"/>
    </style:style>
    <style:style style:name="T107" style:family="text">
      <style:text-properties officeooo:rsid="001e05bd"/>
    </style:style>
    <style:style style:name="T108" style:family="text">
      <style:text-properties officeooo:rsid="001e4e96"/>
    </style:style>
    <style:style style:name="T109" style:family="text">
      <style:text-properties officeooo:rsid="00328d44"/>
    </style:style>
    <style:style style:name="T110" style:family="text">
      <style:text-properties fo:font-size="11pt" fo:font-weight="bold" style:font-size-asian="11pt" style:font-weight-asian="bold" style:font-size-complex="11pt" style:font-weight-complex="bold"/>
    </style:style>
    <style:style style:name="T111" style:family="text">
      <style:text-properties fo:font-size="11pt" fo:font-weight="bold" officeooo:rsid="001c23cf" style:font-size-asian="11pt" style:font-weight-asian="bold" style:font-size-complex="11pt" style:font-weight-complex="bold"/>
    </style:style>
    <style:style style:name="T112" style:family="text">
      <style:text-properties fo:font-size="11pt" fo:font-weight="bold" officeooo:rsid="003bb82b" style:font-size-asian="11pt" style:font-weight-asian="bold" style:font-size-complex="11pt" style:font-weight-complex="bold"/>
    </style:style>
    <style:style style:name="T113" style:family="text">
      <style:text-properties fo:font-size="11pt" fo:font-weight="bold" officeooo:rsid="0084aa00" style:font-size-asian="11pt" style:font-weight-asian="bold" style:font-size-complex="11pt" style:font-weight-complex="bold"/>
    </style:style>
    <style:style style:name="T114" style:family="text">
      <style:text-properties officeooo:rsid="003ad7de"/>
    </style:style>
    <style:style style:name="T115" style:family="text">
      <style:text-properties officeooo:rsid="003bb82b"/>
    </style:style>
    <style:style style:name="T116" style:family="text">
      <style:text-properties officeooo:rsid="003cdafb"/>
    </style:style>
    <style:style style:name="T117" style:family="text">
      <style:text-properties officeooo:rsid="00407fdd"/>
    </style:style>
    <style:style style:name="T118" style:family="text">
      <style:text-properties officeooo:rsid="0045cc9c"/>
    </style:style>
    <style:style style:name="T119" style:family="text">
      <style:text-properties officeooo:rsid="004aa85c"/>
    </style:style>
    <style:style style:name="T120" style:family="text">
      <style:text-properties officeooo:rsid="0068b6aa"/>
    </style:style>
    <style:style style:name="T121" style:family="text">
      <style:text-properties officeooo:rsid="006a1947"/>
    </style:style>
    <style:style style:name="T122" style:family="text">
      <style:text-properties officeooo:rsid="006d367c"/>
    </style:style>
    <style:style style:name="T123" style:family="text">
      <style:text-properties officeooo:rsid="007950c8"/>
    </style:style>
    <style:style style:name="T124" style:family="text">
      <style:text-properties officeooo:rsid="0081f65f"/>
    </style:style>
    <style:style style:name="T125" style:family="text">
      <style:text-properties fo:language="fr" fo:country="FR" officeooo:rsid="0081f65f" style:font-name-asian="Times New Roman" style:language-asian="zh" style:country-asian="CN" style:language-complex="hi" style:country-complex="IN"/>
    </style:style>
    <style:style style:name="T126" style:family="text">
      <style:text-properties officeooo:rsid="0084aa00"/>
    </style:style>
    <style:style style:name="T127" style:family="text">
      <style:text-properties officeooo:rsid="008559fd"/>
    </style:style>
    <text:list-style style:name="L1">
      <text:list-level-style-number text:level="1" loext:num-list-format="%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1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1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863915617216" text:id="ct2863915617216">
          <text:deletion>
            <office:change-info>
              <dc:creator>Auteur inconnu</dc:creator>
              <dc:date>2024-08-21T18:10:00</dc:date>
            </office:change-info>
            <text:p text:style-name="P81"><text:span text:style-name="T11">S</text:span></text:p>
          </text:deletion>
        </text:changed-region>
        <text:changed-region xml:id="ct2864042767648" text:id="ct2864042767648">
          <text:insertion>
            <office:change-info>
              <dc:creator>Auteur inconnu</dc:creator>
              <dc:date>2024-08-22T10:52:39</dc:date>
            </office:change-info>
          </text:insertion>
        </text:changed-region>
        <text:changed-region xml:id="ct2864169465472" text:id="ct2864169465472">
          <text:deletion>
            <office:change-info>
              <dc:creator>Auteur inconnu</dc:creator>
              <dc:date>2024-08-22T10:53:53</dc:date>
            </office:change-info>
            <text:p text:style-name="P127"><text:span text:style-name="T12">COMPLÉMENTS</text:span><text:span text:style-name="T2"> D'INFORMATIONS JUG</text:span><text:span text:style-name="T11">É</text:span><text:span text:style-name="T2">S UTILES</text:span></text:p>
          </text:deletion>
        </text:changed-region>
        <text:changed-region xml:id="ct2864169471712" text:id="ct2864169471712">
          <text:insertion>
            <office:change-info>
              <dc:creator>Auteur inconnu</dc:creator>
              <dc:date>2024-08-22T10:53:53</dc:date>
            </office:change-info>
          </text:insertion>
        </text:changed-region>
        <text:changed-region xml:id="ct2864169469792" text:id="ct2864169469792">
          <text:deletion>
            <office:change-info>
              <dc:creator>Auteur inconnu</dc:creator>
              <dc:date>2024-08-22T10:54:11</dc:date>
            </office:change-info>
            <text:p text:style-name="P127"><text:span text:style-name="T1">..</text:span></text:p>
          </text:deletion>
        </text:changed-region>
        <text:changed-region xml:id="ct2864169461152" text:id="ct2864169461152">
          <text:insertion>
            <office:change-info>
              <dc:creator>Auteur inconnu</dc:creator>
              <dc:date>2024-08-22T10:54:18</dc:date>
            </office:change-info>
          </text:insertion>
        </text:changed-region>
        <text:changed-region xml:id="ct2864169466432" text:id="ct2864169466432">
          <text:deletion>
            <office:change-info>
              <dc:creator>Auteur inconnu</dc:creator>
              <dc:date>2024-08-22T10:54:35</dc:date>
            </office:change-info>
            <text:p text:style-name="P128"><text:span text:style-name="T13">COMPLÉMENTS</text:span><text:span text:style-name="T2"> D’INFORMATIONS JUG</text:span><text:span text:style-name="T11">É</text:span><text:span text:style-name="T2">S UTILES</text:span></text:p>
          </text:deletion>
        </text:changed-region>
        <text:changed-region xml:id="ct2864169466192" text:id="ct2864169466192">
          <text:insertion>
            <office:change-info>
              <dc:creator>Auteur inconnu</dc:creator>
              <dc:date>2024-08-22T10:54:35</dc:date>
            </office:change-info>
          </text:insertion>
        </text:changed-region>
        <text:changed-region xml:id="ct2864169468832" text:id="ct2864169468832">
          <text:deletion>
            <office:change-info>
              <dc:creator>Auteur inconnu</dc:creator>
              <dc:date>2024-08-22T10:55:47</dc:date>
            </office:change-info>
            <text:p text:style-name="P125"><text:span text:style-name="T14">COMPLÉMENTS</text:span><text:span text:style-name="T2"> D’INFORMATIONS JUG</text:span><text:span text:style-name="T11">É</text:span><text:span text:style-name="T2">S UTILES </text:span></text:p>
          </text:deletion>
        </text:changed-region>
        <text:changed-region xml:id="ct2864169473152" text:id="ct2864169473152">
          <text:insertion>
            <office:change-info>
              <dc:creator>Auteur inconnu</dc:creator>
              <dc:date>2024-08-22T10:55:47</dc:date>
            </office:change-info>
          </text:insertion>
        </text:changed-region>
        <text:changed-region xml:id="ct2864169487072" text:id="ct2864169487072">
          <text:insertion>
            <office:change-info>
              <dc:creator>Auteur inconnu</dc:creator>
              <dc:date>2024-08-22T10:57:54</dc:date>
            </office:change-info>
          </text:insertion>
        </text:changed-region>
        <text:changed-region xml:id="ct2864169481072" text:id="ct2864169481072">
          <text:deletion>
            <office:change-info>
              <dc:creator>Auteur inconnu</dc:creator>
              <dc:date>2024-08-22T10:57:54</dc:date>
            </office:change-info>
            <text:p text:style-name="P113">COMPLÉMENTS D’INFORMATIONS JUGÉS UTILES :<text:span text:style-name="T1">........................................................................</text:span></text:p>
          </text:deletion>
        </text:changed-region>
        <text:changed-region xml:id="ct2864169470512" text:id="ct2864169470512">
          <text:insertion>
            <office:change-info>
              <dc:creator>Auteur inconnu</dc:creator>
              <dc:date>2024-08-22T10:56:07</dc:date>
            </office:change-info>
          </text:insertion>
        </text:changed-region>
        <text:changed-region xml:id="ct2864169466672" text:id="ct2864169466672">
          <text:deletion>
            <office:change-info>
              <dc:creator>Auteur inconnu</dc:creator>
              <dc:date>2024-08-22T10:56:05</dc:date>
            </office:change-info>
            <text:p text:style-name="P132"><text:span text:style-name="T126">E</text:span></text:p>
          </text:deletion>
        </text:changed-region>
        <text:changed-region xml:id="ct2864169471232" text:id="ct2864169471232">
          <text:deletion>
            <office:change-info>
              <dc:creator>Auteur inconnu</dc:creator>
              <dc:date>2024-08-22T10:56:43</dc:date>
            </office:change-info>
            <text:p text:style-name="P129"><text:span text:style-name="T56">COMPLÉMENTS</text:span><text:span text:style-name="T33"> D</text:span><text:span text:style-name="T56">’INFORMATIONS JUGES UTILES</text:span><text:span text:style-name="T31"> </text:span></text:p>
          </text:deletion>
        </text:changed-region>
        <text:changed-region xml:id="ct2864169484192" text:id="ct2864169484192">
          <text:deletion>
            <office:change-info>
              <dc:creator>Auteur inconnu</dc:creator>
              <dc:date>2024-08-22T10:57:16</dc:date>
            </office:change-info>
            <text:p text:style-name="P129"><text:span text:style-name="T31">:</text:span><text:span text:style-name="T50">...............................................................................</text:span></text:p>
          </text:deletion>
        </text:changed-region>
        <text:changed-region xml:id="ct2864169470752" text:id="ct2864169470752">
          <text:deletion>
            <office:change-info>
              <dc:creator>Auteur inconnu</dc:creator>
              <dc:date>2024-08-22T10:56:56</dc:date>
            </office:change-info>
            <text:p text:style-name="P129"><text:span text:style-name="T34"/></text:p>
            <text:p text:style-name="P129"><text:span text:style-name="T49"/></text:p>
          </text:deletion>
        </text:changed-region>
        <text:changed-region xml:id="ct2864169463552" text:id="ct2864169463552">
          <text:deletion>
            <office:change-info>
              <dc:creator>Auteur inconnu</dc:creator>
              <dc:date>2024-08-22T10:57:16</dc:date>
            </office:change-info>
            <text:p text:style-name="P129"><text:span text:style-name="T49">................</text:span></text:p>
          </text:deletion>
        </text:changed-region>
        <text:changed-region xml:id="ct2864169458992" text:id="ct2864169458992">
          <text:insertion>
            <office:change-info>
              <dc:creator>Auteur inconnu</dc:creator>
              <dc:date>2024-08-22T10:57:16</dc:date>
            </office:change-info>
          </text:insertion>
        </text:changed-region>
        <text:changed-region xml:id="ct2864169471952" text:id="ct2864169471952">
          <text:insertion>
            <office:change-info>
              <dc:creator>Auteur inconnu</dc:creator>
              <dc:date>2024-08-22T11:00:24</dc:date>
            </office:change-info>
          </text:insertion>
        </text:changed-region>
        <text:changed-region xml:id="ct2864169466912" text:id="ct2864169466912">
          <text:deletion>
            <office:change-info>
              <dc:creator>Auteur inconnu</dc:creator>
              <dc:date>2024-08-22T11:00:23</dc:date>
            </office:change-info>
            <text:p text:style-name="P124"><text:span text:style-name="T113">E</text:span></text:p>
          </text:deletion>
        </text:changed-region>
        <text:changed-region xml:id="ct2864169472192" text:id="ct2864169472192">
          <text:insertion>
            <office:change-info>
              <dc:creator>Auteur inconnu</dc:creator>
              <dc:date>2024-08-22T11:00:53</dc:date>
            </office:change-info>
          </text:insertion>
        </text:changed-region>
        <text:changed-region xml:id="ct2864169463312" text:id="ct2864169463312">
          <text:deletion>
            <office:change-info>
              <dc:creator>Auteur inconnu</dc:creator>
              <dc:date>2024-08-22T11:01:00</dc:date>
            </office:change-info>
            <text:p text:style-name="P71">O</text:p>
          </text:deletion>
        </text:changed-region>
        <text:changed-region xml:id="ct2864169473872" text:id="ct2864169473872">
          <text:deletion>
            <office:change-info>
              <dc:creator>Auteur inconnu</dc:creator>
              <dc:date>2024-08-22T11:00:59</dc:date>
            </office:change-info>
            <text:p text:style-name="P71">U <text:span text:style-name="T105">RÉGIONALE</text:span>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95">EXONÉRATION</text:span> DES <text:span text:style-name="T95">BÉNÉFICES</text:span> <text:span text:style-name="T95">RÉALISÉS</text:span> </text:p>
      <text:h text:style-name="P109" text:outline-level="1">PAR LES ENTREPRISES <text:span text:style-name="T97">CRÉÉES</text:span> <text:span text:style-name="T97">OU REPRISES</text:span></text:h>
      <text:p text:style-name="P80">DANS LES ZONES <text:span text:style-name="T95">FRANCE</text:span> <text:span text:style-name="T96">RURALITÉS </text:span>REVITALISATION (<text:span text:style-name="T96">F</text:span>RR)</text:p>
      <text:p text:style-name="P74">Dispositif prévu <text:span text:style-name="T107">au B du I de</text:span> l’article 44 <text:span text:style-name="T72">quindecies </text:span><text:span text:style-name="T95">A</text:span> du <text:span text:style-name="T108">code général des impôts (</text:span>CGI<text:span text:style-name="T108">)</text:span></text:p>
      <text:p text:style-name="Standard"/>
      <text:p text:style-name="Standard"/>
      <text:p text:style-name="P34">Vous voudrez bien apporter les réponses détaillées aux questions ci-après.</text:p>
      <text:p text:style-name="Standard">Il vous est demandé de joindre en annexe tout document susceptible de compléter utilement ces réponses.</text:p>
      <text:p text:style-name="Standard"/>
      <text:p text:style-name="P76"/>
      <text:list xml:id="list661123787" text:style-name="WW8Num2">
        <text:list-item>
          <text:p text:style-name="P112">NATURE DE LA DEMANDE DE RESCRIT</text:p>
        </text:list-item>
      </text:list>
      <text:p text:style-name="P55"><text:span text:style-name="T3">1.</text:span> Demande adressée à l'administration fiscale <text:span text:style-name="T84">préalablement</text:span> à la date de création ou de reprise :</text:p>
      <text:p text:style-name="P91"><text:span text:style-name="T47"><text:tab/><text:tab/><text:tab/></text:span><text:span text:style-name="T20"><text:tab/><text:tab/>OUI </text:span><text:span text:style-name="T44"></text:span><text:span text:style-name="T20"><text:tab/><text:tab/><text:tab/>NON </text:span><text:span text:style-name="T44"></text:span></text:p>
      <text:p text:style-name="P13"><text:span text:style-name="T20">Dans l'affirmative, </text:span><text:span text:style-name="T24">d</text:span><text:span text:style-name="T16">emande de rescrit </text:span><text:span text:style-name="T18">sollicitée </text:span><text:span text:style-name="T16">en application de l'article L. 80 B-</text:span><text:span text:style-name="T17">2</text:span><text:span text:style-name="T16">° du </text:span><text:span text:style-name="T19">livre des procédures fiscales (</text:span><text:span text:style-name="T18">LPF</text:span><text:span text:style-name="T19">)</text:span></text:p>
      <text:p text:style-name="P90">OU <text:span text:style-name="T98">À</text:span> <text:span text:style-name="T98">DÉFAUT</text:span> :</text:p>
      <text:p text:style-name="P88"><text:span text:style-name="T4">2</text:span><text:span text:style-name="T82">. </text:span><text:span text:style-name="T47">Demande adressée à l'administration fiscale antérieurement à la date de dépôt de la déclaration :</text:span></text:p>
      <text:p text:style-name="P91"><text:span text:style-name="T20"><text:tab/><text:tab/><text:tab/><text:tab/><text:tab/>OUI </text:span><text:span text:style-name="T44"></text:span><text:span text:style-name="T20"><text:tab/><text:tab/><text:tab/>NON </text:span><text:span text:style-name="T44"></text:span></text:p>
      <text:p text:style-name="P99"><text:span text:style-name="T39">Dans l'affirmative, </text:span><text:span text:style-name="T41">d</text:span><text:span text:style-name="T42">emande de rescrit </text:span><text:span text:style-name="T43">sollicitée </text:span><text:span text:style-name="T42">en application de l'article L. 80 B-</text:span><text:span text:style-name="T43">1</text:span><text:span text:style-name="T42">° du </text:span><text:span text:style-name="T43">LPF</text:span></text:p>
      <text:p text:style-name="P104"/>
      <text:list xml:id="list110127249771377" text:continue-numbering="true" text:style-name="WW8Num2">
        <text:list-item>
          <text:p text:style-name="P114">IDENTIFICATION DE L’ENTREPRISE</text:p>
        </text:list-item>
      </text:list>
      <text:p text:style-name="P69"/>
      <text:p text:style-name="P36">ENTREPRISE INDIVIDUELLE : </text:p>
      <text:p text:style-name="P1"><text:tab/><text:tab/>Nom et Prénom :........................................................................................................................... </text:p>
      <text:p text:style-name="P105"><text:tab/><text:tab/>Nom commercial :.........................................................................................................................</text:p>
      <text:p text:style-name="P105"><text:tab/><text:tab/>N<text:span text:style-name="T122">° SIRET</text:span> <text:span text:style-name="T37">:.................................................................................................................………</text:span>.......</text:p>
      <text:p text:style-name="P105"><text:tab/><text:tab/><text:span text:style-name="T122">Code APE</text:span> :...................................................................................................................................</text:p>
      <text:p text:style-name="P68"/>
      <text:p text:style-name="P75"><text:span text:style-name="T5">SOCIÉTÉ</text:span><text:span text:style-name="T3"> : </text:span></text:p>
      <text:p text:style-name="P1"><text:tab/><text:tab/>Dénomination sociale :...............................................................................................................</text:p>
      <text:p text:style-name="P1"><text:tab/><text:tab/>Forme juridique :........................................................................................................................</text:p>
      <text:p text:style-name="P1"><text:tab/><text:tab/>N° SIRET :.................................................................................................................................</text:p>
      <text:p text:style-name="P106"><text:tab/><text:tab/><text:span text:style-name="T122">Code APE</text:span> :...................................................................................................................................</text:p>
      <text:p text:style-name="P75"><text:tab/><text:tab/>Nom du dirigeant :.....................................................................................................................</text:p>
      <text:p text:style-name="P70"><text:s text:c="15"/>(Joindre les statuts s’ils sont déjà établis)</text:p>
      <text:p text:style-name="P68"/>
      <text:p text:style-name="P54">COORDONNÉES DE LA PERSONNE <text:span text:style-name="T98">CHARGÉE</text:span> DE SUIVRE LA DEMANDE DE RESCRIT<text:note text:id="ftn1" text:note-class="footnote"><text:note-citation>1</text:note-citation><text:note-body><text:p text:style-name="P100">Joindre un mandat si la personne n’est pas le représentant légal de la société</text:p></text:note-body></text:note> <text:span text:style-name="T1">:</text:span></text:p>
      <text:p text:style-name="P75"><text:tab/><text:tab/>Nom et Prénom : ........................................................................................................................</text:p>
      <text:p text:style-name="P75"><text:tab/><text:tab/>Téléphone : ................................................................................................................................</text:p>
      <text:p text:style-name="P75"><text:tab/><text:tab/>Courriel :....................................................................................................................................</text:p>
      <text:p text:style-name="Text_20_body"/>
      <text:p text:style-name="P68"><text:span text:style-name="T2">DATE DE </text:span><text:span text:style-name="T10">LA CRÉATION</text:span><text:span text:style-name="T2"> OU DE </text:span><text:span text:style-name="T10">LA </text:span><text:span text:style-name="T2">REPRISE </text:span><text:span text:style-name="T10">D’ENTREPRISE</text:span><text:span text:style-name="T2"> </text:span><text:span text:style-name="T3">:</text:span><text:span text:style-name="T1"> .............…………………………….</text:span></text:p>
      <text:p text:style-name="P70">(<text:span text:style-name="T83">Depuis le</text:span> 01/0<text:span text:style-name="T100">7</text:span>/20<text:span text:style-name="T99">24</text:span>)</text:p>
      <text:p text:style-name="P68"/>
      <text:h text:style-name="Heading_20_3" text:outline-level="3">DATE DE <text:span text:style-name="T100">DÉBUT</text:span> <text:span text:style-name="T100">D’ACTIVITÉ</text:span> :<text:span text:style-name="T1">......................................................................................................................</text:span></text:h>
      <text:p text:style-name="P68"/>
      <text:h text:style-name="P110" text:outline-level="3">IMPLANTATION DU <text:span text:style-name="T100">SIÈGE</text:span> SOCIAL :</text:h>
      <text:p text:style-name="P1"><text:tab/><text:tab/>Adresse : ....................................................................................................................................</text:p>
      <text:p text:style-name="P1"><text:tab/><text:tab/>Téléphone : ................................................................................................................................</text:p>
      <text:p text:style-name="P68"><text:tab/><text:tab/>Courriel : ....................................................................................................................................</text:p>
      <text:p text:style-name="P68"/>
      <text:p text:style-name="P20">ADRESSE(S) D’IMPLANTATION DES <text:span text:style-name="T100">ÉTABLISSEMENTS</text:span> DISPOSANT DES MOYENS D’EXPLOITATION :</text:p>
      <text:p text:style-name="P70"><text:soft-page-break/>(en présence de plusieurs établissements, préciser lesquels sont situés en <text:span text:style-name="T100">F</text:span>RR)</text:p>
      <text:p text:style-name="P79">…..........................................................................................................................................................................................................................</text:p>
      <text:p text:style-name="P68"/>
      <text:p text:style-name="P82">NATURE DE <text:span text:style-name="T101">L’IMPÔT</text:span> POUR LEQUEL <text:span text:style-name="T101">L’ALLÉGEMENT</text:span> EST DEMAND<text:span text:style-name="T101">É</text:span> : </text:p>
      <text:p text:style-name="P1"><text:tab/><text:tab/>Impôt sur les sociétés : <text:s text:c="2"/><text:span text:style-name="T70"></text:span></text:p>
      <text:p text:style-name="P1"><text:tab/><text:tab/>Impôt sur le revenu : <text:s text:c="5"/><text:span text:style-name="T70"></text:span></text:p>
      <text:p text:style-name="P68"><text:tab/><text:tab/>Autres impôts (préciser) :............................................................................................................</text:p>
      <text:p text:style-name="P68"/>
      <text:p text:style-name="Text_20_body"><text:span text:style-name="T101">RÉGIME</text:span> D’IMPOSITION : <text:span text:style-name="T1">..............................................................................................................................</text:span></text:p>
      <text:p text:style-name="P36"/>
      <text:p text:style-name="P75"><text:span text:style-name="T2">MICRO ENTREPRISES </text:span><text:span text:style-name="Footnote_20_Symbol"><text:span text:style-name="T2"><text:note text:id="ftn2" text:note-class="footnote"><text:note-citation>2</text:note-citation><text:note-body><text:p text:style-name="P73">Pour bénéficier des dispositions d<text:span text:style-name="T108">u B du I de</text:span> l’article 44<text:span text:style-name="T72"> quindecies</text:span> <text:span text:style-name="T108">A du CGI</text:span>, l’entreprise doit opter pour un régime réel avant la date de dépôt de la première déclaration de résultats.</text:p></text:note-body></text:note></text:span></text:span><text:span text:style-name="T2"> :</text:span></text:p>
      <text:p text:style-name="P27">Pour les entreprises relevant des bénéfices non commerciaux, <text:span text:style-name="T119">une option pour le régime de la </text:span>déclaration contrôlée <text:span text:style-name="T119">a-t-elle été exercée </text:span>? <text:tab/><text:tab/><text:tab/>OUI <text:span text:style-name="T70"></text:span><text:tab/><text:tab/><text:tab/>NON <text:span text:style-name="T70"></text:span></text:p>
      <text:p text:style-name="P26">Pour les entreprises relevant des bénéfices industriels et commerciaux, <text:span text:style-name="T119">une option pour le </text:span>régime réel d’imposition <text:span text:style-name="T119">a-t-elle été exercée ?</text:span> :<text:tab/><text:tab/>OUI <text:span text:style-name="T70"></text:span><text:tab/><text:tab/><text:tab/>NON <text:span text:style-name="T70"></text:span></text:p>
      <text:p text:style-name="P29"/>
      <text:p text:style-name="P81"><text:span text:style-name="T11">COMPLÉMENT</text:span><text:change text:change-id="ct2863915617216"/><text:span text:style-name="T2"> D’INFORMATIONS JUG</text:span><text:span text:style-name="T11">É</text:span><text:change-start text:change-id="ct2864042767648"/><text:span text:style-name="T15">E</text:span><text:change-end text:change-id="ct2864042767648"/><text:span text:style-name="T2">S UTILES :</text:span><text:span text:style-name="T1">............................................................................</text:span></text:p>
      <text:p text:style-name="P84">…………………………………………………………………………………………………………………….</text:p>
      <text:p text:style-name="P36"/>
      <text:p text:style-name="P36"/>
      <text:p text:style-name="P36"/>
      <text:list xml:id="list110128084497832" text:continue-numbering="true" text:style-name="WW8Num2">
        <text:list-item>
          <text:p text:style-name="P115">NATURE ET <text:span text:style-name="T102">CARACTÈRE</text:span> DE <text:span text:style-name="T102">L’ACTIVITÉ</text:span></text:p>
        </text:list-item>
      </text:list>
      <text:p text:style-name="P39"><text:span text:style-name="T102">ACTIVITÉ</text:span> <text:span text:style-name="T102">EXERCÉE</text:span> A TITRE PRINCIPAL :</text:p>
      <text:p text:style-name="P78">(En cas d’activité mixte, l’activité prépondérante sera précisée)</text:p>
      <text:p text:style-name="P1">Activité commerciale <text:span text:style-name="T70"></text:span><text:tab/><text:tab/><text:tab/>Activité artisanale <text:span text:style-name="T70"></text:span><text:tab/><text:tab/>Activité industrielle <text:span text:style-name="T70"></text:span></text:p>
      <text:p text:style-name="P75">Activité non commerciale <text:span text:style-name="T70"><text:tab/><text:tab/></text:span><text:span text:style-name="T85">Activité civile </text:span><text:span text:style-name="T70"><text:tab/><text:tab/><text:tab/></text:span><text:span text:style-name="T85">Activité agricole </text:span><text:span text:style-name="T70"></text:span></text:p>
      <text:p text:style-name="P75"><text:span text:style-name="T35">En cas d’activité non commerciale, sera-t-elle exercée à titre habituel et constant ?<text:tab/>OUI </text:span><text:span text:style-name="T44"></text:span><text:span text:style-name="T35"><text:tab/> <text:s text:c="6"/>NON </text:span><text:span text:style-name="T44"></text:span></text:p>
      <text:p text:style-name="P11"><text:span text:style-name="T3">L’entreprise exerce-t-elle une activité de pêche maritime</text:span> ? <text:tab/>OUI <text:span text:style-name="T70"></text:span><text:tab/><text:tab/><text:tab/>NON <text:span text:style-name="T70"></text:span></text:p>
      <text:p text:style-name="P120"/>
      <text:p text:style-name="P108"><text:span text:style-name="T12">ACTIVITÉ</text:span><text:span text:style-name="T2"> SECONDAIRE, </text:span><text:span text:style-name="T1">préciser laquelle :..................................................................................................</text:span>….................................................................................................................................................................................<text:span text:style-name="T1">............................................................................................................................................................................</text:span></text:p>
      <text:p text:style-name="P127"><text:change text:change-id="ct2864169465472"/><text:change-start text:change-id="ct2864169471712"/><text:span text:style-name="T11">COMPLÉMENT</text:span><text:span text:style-name="T2"> D’INFORMATIONS JUG</text:span><text:span text:style-name="T11">É</text:span><text:span text:style-name="T15">E</text:span><text:span text:style-name="T2">S UTILES</text:span><text:change-end text:change-id="ct2864169471712"/><text:span text:style-name="T2"> :</text:span><text:span text:style-name="T1">..............................</text:span><text:change text:change-id="ct2864169469792"/><text:span text:style-name="T1">.............................................</text:span><text:change-start text:change-id="ct2864169461152"/><text:span text:style-name="T1">.</text:span><text:change-end text:change-id="ct2864169461152"/></text:p>
      <text:p text:style-name="P84">…………………………………………………………………………………………………………………….</text:p>
      <text:p text:style-name="P36"/>
      <text:p text:style-name="P36"/>
      <text:p text:style-name="P36"/>
      <text:list xml:id="list110128618518350" text:continue-numbering="true" text:style-name="WW8Num2">
        <text:list-item>
          <text:p text:style-name="P117">CONDITIONS D’EXERCICE DE <text:span text:style-name="T103">L’ACTIVITÉ</text:span></text:p>
        </text:list-item>
      </text:list>
      <text:p text:style-name="P35"/>
      <text:p text:style-name="P75"><text:span text:style-name="T3">Montant prévisionnel du chiffre d'affaires  :</text:span><text:span text:style-name="T1"> ….........................................................................................................…</text:span></text:p>
      <text:p text:style-name="P83"><text:span text:style-name="T3">L’acti</text:span><text:span text:style-name="T22">vité est-elle </text:span><text:span text:style-name="T28">ou sera-t-elle </text:span><text:span text:style-name="T22">exercée de manière sédentaire</text:span><text:span text:style-name="T20"> ? </text:span></text:p>
      <text:p text:style-name="P83"><text:span text:style-name="T20">OUI </text:span><text:span text:style-name="T44"></text:span><text:span text:style-name="T20"><text:tab/><text:tab/><text:tab/>NON </text:span><text:span text:style-name="T44"></text:span></text:p>
      <text:p text:style-name="P23"><text:span text:style-name="T20">Dans l'affirmative, le chiffre d’affaires prévu </text:span><text:span text:style-name="T59">dans des établissements </text:span><text:span text:style-name="T20">en dehors des </text:span><text:span text:style-name="T59">F</text:span><text:span text:style-name="T20">RR sera-t-il, exercice par exercice, </text:span><text:span text:style-name="T68">supé</text:span><text:span text:style-name="T20">rieur à 25 % du chiffre d’affaires total ?<text:tab/><text:tab/>OUI </text:span><text:span text:style-name="T44"></text:span><text:span text:style-name="T20"><text:tab/><text:tab/><text:tab/>NON </text:span><text:span text:style-name="T44"></text:span></text:p>
      <text:p text:style-name="P22"><text:soft-page-break/><text:span text:style-name="T22">En toute hypothèse, détailler </text:span><text:span text:style-name="T23">de façon exhaustive </text:span><text:span text:style-name="T22">la fraction du chiffre d'affaires réalisé en dehors de la </text:span><text:span text:style-name="T25">zone F</text:span><text:span text:style-name="T22">RR (à remplir si possible) :</text:span></text:p>
      <text:p text:style-name="P57"><text:span text:style-name="T81">(</text:span>Joindre une annexe en cas d'insuffisance de lignes dans le présent tableau<text:span text:style-name="T81">)</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9">Prestations rendues</text:p>
          </table:table-cell>
          <table:table-cell table:style-name="Tableau5.A1" office:value-type="string">
            <text:p text:style-name="P59">Adresse</text:p>
          </table:table-cell>
          <table:table-cell table:style-name="Tableau5.C1" office:value-type="string">
            <text:p text:style-name="P103">Montant</text:p>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C2" office:value-type="string">
            <text:p text:style-name="P18"/>
          </table:table-cell>
        </table:table-row>
        <table:table-row table:style-name="Tableau5.1">
          <table:table-cell table:style-name="Tableau5.A3" office:value-type="string">
            <text:p text:style-name="P18"/>
          </table:table-cell>
          <table:table-cell table:style-name="Tableau5.B3" office:value-type="string">
            <text:p text:style-name="P18"/>
          </table:table-cell>
          <table:table-cell table:style-name="Tableau5.C3" office:value-type="string">
            <text:p text:style-name="P18"/>
          </table:table-cell>
        </table:table-row>
        <table:table-row table:style-name="Tableau5.1">
          <table:table-cell table:style-name="Tableau5.A4" office:value-type="string">
            <text:p text:style-name="P18"/>
          </table:table-cell>
          <table:table-cell table:style-name="Tableau5.B4" office:value-type="string">
            <text:p text:style-name="P18"/>
          </table:table-cell>
          <table:table-cell table:style-name="Tableau5.C4" office:value-type="string">
            <text:p text:style-name="P18"/>
          </table:table-cell>
        </table:table-row>
      </table:table>
      <text:p text:style-name="P33"/>
      <text:p text:style-name="P75"><text:span text:style-name="T3">L’acti</text:span><text:span text:style-name="T22">vité est-elle </text:span><text:span text:style-name="T28">ou sera-t-elle </text:span><text:span text:style-name="T22">exercée de manière non sédentaire</text:span><text:span text:style-name="T20"> ? </text:span></text:p>
      <text:p text:style-name="P75"><text:span text:style-name="T20">OUI </text:span><text:span text:style-name="T44"></text:span><text:span text:style-name="T20"><text:tab/><text:tab/><text:tab/>NON </text:span><text:span text:style-name="T44"></text:span></text:p>
      <text:p text:style-name="P14"><text:span text:style-name="T20">Dans l'affirmative, le chiffre d’affaires prévu en dehors des </text:span><text:span text:style-name="T58">F</text:span><text:span text:style-name="T20">RR sera-t-il, exercice par exercice, </text:span><text:span text:style-name="T68">supérieur</text:span><text:span text:style-name="T20"> à 25 % du chiffre d’affaires total ?<text:tab/><text:tab/>OUI </text:span><text:span text:style-name="T44"></text:span><text:span text:style-name="T20"><text:tab/><text:tab/><text:tab/>NON </text:span><text:span text:style-name="T44"></text:span></text:p>
      <text:p text:style-name="P21"><text:span text:style-name="T22">En toute hypothèse, détailler </text:span><text:span text:style-name="T23">de façon exhaustive </text:span><text:span text:style-name="T22">la fraction du chiffre d'affaires réalisé en dehors de la </text:span><text:span text:style-name="T25">zone F</text:span><text:span text:style-name="T22">RR (à remplir si possible) :</text:span></text:p>
      <text:p text:style-name="P56"><text:span text:style-name="T81">(</text:span>Joindre une annexe en cas d'insuffisance de lignes dans le présent tableau<text:span text:style-name="T81">)</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8">Prestations rendues</text:p>
          </table:table-cell>
          <table:table-cell table:style-name="Tableau1.A1" office:value-type="string">
            <text:p text:style-name="P58">Adresse</text:p>
          </table:table-cell>
          <table:table-cell table:style-name="Tableau1.C1" office:value-type="string">
            <text:p text:style-name="P102">Montant</text:p>
          </table:table-cell>
        </table:table-row>
        <table:table-row table:style-name="Tableau1.1">
          <table:table-cell table:style-name="Tableau1.A6" office:value-type="string">
            <text:p text:style-name="P17"/>
          </table:table-cell>
          <table:table-cell table:style-name="Tableau1.B6" office:value-type="string">
            <text:p text:style-name="P17"/>
          </table:table-cell>
          <table:table-cell table:style-name="Tableau1.C6" office:value-type="string">
            <text:p text:style-name="P17"/>
          </table:table-cell>
        </table:table-row>
        <table:table-row table:style-name="Tableau1.1">
          <table:table-cell table:style-name="Tableau1.A6" office:value-type="string">
            <text:p text:style-name="P17"/>
          </table:table-cell>
          <table:table-cell table:style-name="Tableau1.B6" office:value-type="string">
            <text:p text:style-name="P17"/>
          </table:table-cell>
          <table:table-cell table:style-name="Tableau1.C6" office:value-type="string">
            <text:p text:style-name="P17"/>
          </table:table-cell>
        </table:table-row>
        <table:table-row table:style-name="Tableau1.1">
          <table:table-cell table:style-name="Tableau1.A6" office:value-type="string">
            <text:p text:style-name="P17"/>
          </table:table-cell>
          <table:table-cell table:style-name="Tableau1.B6" office:value-type="string">
            <text:p text:style-name="P17"/>
          </table:table-cell>
          <table:table-cell table:style-name="Tableau1.C6" office:value-type="string">
            <text:p text:style-name="P17"/>
          </table:table-cell>
        </table:table-row>
        <table:table-row table:style-name="Tableau1.1">
          <table:table-cell table:style-name="Tableau1.A6" office:value-type="string">
            <text:p text:style-name="P17"/>
          </table:table-cell>
          <table:table-cell table:style-name="Tableau1.B6" office:value-type="string">
            <text:p text:style-name="P17"/>
          </table:table-cell>
          <table:table-cell table:style-name="Tableau1.C6" office:value-type="string">
            <text:p text:style-name="P17"/>
          </table:table-cell>
        </table:table-row>
        <table:table-row table:style-name="Tableau1.1">
          <table:table-cell table:style-name="Tableau1.A6" office:value-type="string">
            <text:p text:style-name="P17"/>
          </table:table-cell>
          <table:table-cell table:style-name="Tableau1.B6" office:value-type="string">
            <text:p text:style-name="P17"/>
          </table:table-cell>
          <table:table-cell table:style-name="Tableau1.C6" office:value-type="string">
            <text:p text:style-name="P17"/>
          </table:table-cell>
        </table:table-row>
      </table:table>
      <text:p text:style-name="P52"/>
      <text:p text:style-name="P8"><text:span text:style-name="T22">Effectif prévu de salariés</text:span><text:span text:style-name="T22"><text:note text:id="ftn3" text:note-class="footnote"><text:note-citation>3</text:note-citation><text:note-body><text:p text:style-name="P101">Joindre les contrats de travail si déjà conclus</text:p></text:note-body></text:note></text:span><text:span text:style-name="T22"> apprécié, au titre de chaque exercice, selon les modalités prévues au I de l'article L. 130-1 du code de la sécurité soc</text:span><text:span text:style-name="T26">iale</text:span><text:span text:style-name="T22"><text:note text:id="ftn4" text:note-class="footnote"><text:note-citation>4</text:note-citation><text:note-body><text:p text:style-name="P15">Les salariés s’entendent des personnes rémunérées directement par l'entreprise et titulaires d'un contrat de travail, à durée déterminée ou non, y compris lorsque le contrat de travail est suspendu, avec ou sans maintien de salaire. Sont notamment exclus du décompte des effectifs : les apprentis, les stagiaires qui ne sont pas titulaires d'un contrat de travail, les bénéficiaires de contrats aidés, les bénéficiaires de contrats de professionnalisation, les salariés titulaires d'un contrat à durée déterminée recrutés pour remplacer un salarié absent ou dont le contrat est suspendu, les salariés mis à disposition par une entreprise extérieure, les volontaires en service civique. Les salariés dont le contrat ne couvre pas tout le mois ainsi que ceux qui ne travaillent pas à temps plein ou complet sont pris en compte à proportion de leur durée de travail et/ou de la durée de leur contrat au cours du mois.</text:p></text:note-body></text:note></text:span><text:span text:style-name="T22"> </text:span><text:span text:style-name="Footnote_20_anchor"><text:span text:style-name="T46">:</text:span></text:span><text:span text:style-name="Footnote_20_anchor"><text:span text:style-name="T20"> </text:span></text:span><text:span text:style-name="T20">......................……………………….......…………………..…………………………………………………………………………………………………………………….</text:span></text:p>
      <text:p text:style-name="P68"/>
      <text:p text:style-name="P128"><text:change text:change-id="ct2864169466432"/><text:change-start text:change-id="ct2864169466192"/><text:span text:style-name="T11">COMPLÉMENT</text:span><text:span text:style-name="T2"> D’INFORMATIONS JUG</text:span><text:span text:style-name="T11">É</text:span><text:span text:style-name="T15">E</text:span><text:span text:style-name="T2">S UTILES</text:span><text:change-end text:change-id="ct2864169466192"/><text:span text:style-name="T2"> :</text:span><text:span text:style-name="T1">.........................................................................…………………………………………………………………………………………………………………..</text:span></text:p>
      <text:p text:style-name="P36"/>
      <text:p text:style-name="P36"/>
      <text:list xml:id="list110128767472515" text:continue-numbering="true" text:style-name="WW8Num2">
        <text:list-item>
          <text:p text:style-name="P116">CONDITIONS DE LA <text:span text:style-name="T104">CRÉATION</text:span> OU DE LA REPRISE</text:p>
        </text:list-item>
      </text:list>
      <text:p text:style-name="P7"><text:soft-page-break/></text:p>
      <text:p text:style-name="P9"><text:span text:style-name="T2">S’</text:span><text:span text:style-name="T21">AGIT-IL D’UNE </text:span><text:span text:style-name="T30">CRÉATION</text:span><text:span text:style-name="T21"> ?<text:tab/><text:tab/></text:span><text:span text:style-name="T20">OUI </text:span><text:span text:style-name="T44"></text:span><text:span text:style-name="T20"><text:tab/><text:tab/>NON </text:span><text:span text:style-name="T44"></text:span></text:p>
      <text:p text:style-name="P51">Dans l'affirmative, l'entreprise a-t-elle été créée dans le cadre :</text:p>
      <text:p text:style-name="P40">- d'une restructuration d'activités :</text:p>
      <text:p text:style-name="P25"><text:span text:style-name="T20"><text:tab/><text:tab/><text:tab/><text:tab/><text:tab/><text:tab/>OUI </text:span><text:span text:style-name="T44"><text:tab/><text:tab/></text:span><text:span text:style-name="T39">NON</text:span><text:span text:style-name="T44"></text:span></text:p>
      <text:p text:style-name="P25"><text:span text:style-name="T40">Si oui, s’agit-il d’une </text:span><text:span text:style-name="T39">scission </text:span><text:span text:style-name="T44"> </text:span><text:span text:style-name="T40">d’une f</text:span><text:span text:style-name="T39">usion </text:span><text:span text:style-name="T44"> </text:span><text:span text:style-name="T40">d’un a</text:span><text:span text:style-name="T39">pport partiel d'actif </text:span><text:span text:style-name="T44"></text:span></text:p>
      <text:p text:style-name="P3"><text:span text:style-name="T20">-d'un </text:span><text:span text:style-name="T60">changement de forme sociale</text:span><text:span text:style-name="T20"> :</text:span></text:p>
      <text:p text:style-name="P3"><text:span text:style-name="T20"><text:tab/><text:tab/><text:tab/><text:tab/><text:tab/><text:tab/>OUI </text:span><text:span text:style-name="T44"></text:span><text:span text:style-name="T20"><text:tab/><text:tab/>NON </text:span><text:span text:style-name="T44"></text:span></text:p>
      <text:p text:style-name="P41"/>
      <text:p text:style-name="P7"><text:span text:style-name="T21">S’AGIT-IL D’UNE REPRISE ?<text:tab/><text:tab/><text:tab/></text:span><text:span text:style-name="T20">OUI </text:span><text:span text:style-name="T44"><text:tab/></text:span><text:span text:style-name="T20"><text:tab/>NON </text:span><text:span text:style-name="T44"></text:span></text:p>
      <text:p text:style-name="P40">Dans l'affirmative, l'entreprise a-t-elle été reprise dans le cadre :</text:p>
      <text:p text:style-name="P46">- d'une acquisition :</text:p>
      <text:p text:style-name="P40"><text:span text:style-name="T85"><text:tab/><text:tab/><text:tab/><text:tab/><text:tab/><text:tab/>OUI </text:span><text:span text:style-name="T70"><text:tab/><text:tab/></text:span><text:span text:style-name="T85">NON</text:span><text:span text:style-name="T70"></text:span></text:p>
      <text:p text:style-name="P46">- d'une location-gérance :</text:p>
      <text:p text:style-name="P45"><text:span text:style-name="T94"><text:tab/><text:tab/><text:tab/><text:tab/><text:tab/><text:tab/>OUI </text:span><text:span text:style-name="T70"><text:tab/><text:tab/></text:span><text:span text:style-name="T94">NON</text:span><text:span text:style-name="T70"></text:span></text:p>
      <text:p text:style-name="P46">- d'un transfert géographique :</text:p>
      <text:p text:style-name="P45"><text:span text:style-name="T94"><text:tab/><text:tab/><text:tab/><text:tab/><text:tab/><text:tab/>OUI </text:span><text:span text:style-name="T70"><text:tab/><text:tab/></text:span><text:span text:style-name="T94">NON</text:span><text:span text:style-name="T70"></text:span></text:p>
      <text:p text:style-name="P46">- d'une augmentation du potentiel productif :</text:p>
      <text:p text:style-name="P45"><text:span text:style-name="T94"><text:tab/><text:tab/><text:tab/><text:tab/><text:tab/><text:tab/>OUI </text:span><text:span text:style-name="T70"><text:tab/><text:tab/></text:span><text:span text:style-name="T94">NON</text:span><text:span text:style-name="T70"></text:span></text:p>
      <text:p text:style-name="P46">- d'un changement de mode d'exploitation :</text:p>
      <text:p text:style-name="P45"><text:span text:style-name="T94"><text:tab/><text:tab/><text:tab/><text:tab/><text:tab/><text:tab/>OUI </text:span><text:span text:style-name="T70"><text:tab/><text:tab/></text:span><text:span text:style-name="T94">NON</text:span><text:span text:style-name="T70"></text:span></text:p>
      <text:p text:style-name="P46">- d'un changement de l'organisation :</text:p>
      <text:p text:style-name="P40"><text:span text:style-name="T85"><text:tab/><text:tab/><text:tab/><text:tab/><text:tab/><text:tab/>OUI </text:span><text:span text:style-name="T70"><text:tab/><text:tab/></text:span><text:span text:style-name="T85">NON</text:span><text:span text:style-name="T70"></text:span></text:p>
      <text:p text:style-name="P41">- d'une cession de licence :</text:p>
      <text:p text:style-name="P41"><text:tab/><text:tab/><text:tab/><text:tab/><text:tab/><text:tab/><text:span text:style-name="T85">OUI </text:span><text:span text:style-name="T70"><text:tab/><text:tab/></text:span><text:span text:style-name="T85">NON</text:span><text:span text:style-name="T70"></text:span></text:p>
      <text:p text:style-name="P6"><text:span text:style-name="T20">- d'’un </text:span><text:span text:style-name="T60">changement de forme sociale</text:span><text:span text:style-name="T20"> :</text:span></text:p>
      <text:p text:style-name="P42"><text:tab/><text:tab/><text:tab/><text:tab/><text:tab/><text:tab/>OUI <text:span text:style-name="T70"></text:span><text:tab/><text:tab/>NON <text:span text:style-name="T70"></text:span></text:p>
      <text:p text:style-name="P28"><text:span text:style-name="T20">- d'’un </text:span><text:span text:style-name="T69">rachat de titres</text:span><text:span text:style-name="T20"> :</text:span></text:p>
      <text:p text:style-name="P43"><text:span text:style-name="T70"><text:tab/><text:tab/><text:tab/><text:tab/><text:tab/><text:tab/></text:span><text:span text:style-name="T86">OUI </text:span><text:span text:style-name="T70"><text:tab/><text:tab/></text:span><text:span text:style-name="T85">NON </text:span><text:span text:style-name="T70"></text:span></text:p>
      <text:p text:style-name="P41"/>
      <text:p text:style-name="P77"><text:span text:style-name="T22">L’activité </text:span><text:span text:style-name="T27">exercée en zone FRR par l’entreprise </text:span><text:span text:style-name="T22">créée ou reprise </text:span><text:span text:style-name="T27">bénéficie-</text:span><text:span text:style-name="T22">t-elle </text:span><text:span text:style-name="T27">ou a-t-elle bénéficié</text:span><text:span text:style-name="T20">, au titre d'une ou plusieurs des cinq années précédant </text:span><text:span text:style-name="T61">l’année de la création ou de la reprise</text:span><text:span text:style-name="T20">, des dispositions des articles 44 </text:span><text:span text:style-name="T62">sexies</text:span><text:span text:style-name="T20">, 44 </text:span><text:span text:style-name="T62">sexies </text:span><text:span text:style-name="T20">A, 44 </text:span><text:span text:style-name="T62">septies</text:span><text:span text:style-name="T20"> dans sa rédaction antérieure à la loi n° 2021-1900 du 30 décembre 2021 de finances pour 2022, 44 </text:span><text:span text:style-name="T62">octies</text:span><text:span text:style-name="T20"> dans sa rédaction antérieure à la même loi, 44 </text:span><text:span text:style-name="T62">octies </text:span><text:span text:style-name="T20">A, 44 </text:span><text:span text:style-name="T62">duodecies</text:span><text:span text:style-name="T20">, 44 </text:span><text:span text:style-name="T62">terdecies,</text:span><text:span text:style-name="T20"> 44 </text:span><text:span text:style-name="T62">quaterdecies</text:span><text:span text:style-name="T20">, 44 </text:span><text:span text:style-name="T62">quindecies</text:span><text:span text:style-name="T20">, 44</text:span><text:span text:style-name="T62"> sexdecies</text:span><text:span text:style-name="T20"> ou 44</text:span><text:span text:style-name="T62"> septdecies</text:span><text:span text:style-name="T20"> </text:span><text:span text:style-name="T63">du CGI </text:span><text:span text:style-name="T20">ou d'une prime d'aménagement du territoire ?</text:span></text:p>
      <text:p text:style-name="P2"><text:span text:style-name="T20"><text:tab/><text:tab/><text:tab/><text:tab/><text:tab/><text:tab/>OUI </text:span><text:span text:style-name="T44"></text:span><text:span text:style-name="T20"><text:tab/><text:tab/>NON </text:span><text:span text:style-name="T44"></text:span></text:p>
      <text:p text:style-name="P61">Dans l'affirmative, pour quel dispositif fiscal et au titre de quelle(s) année(s) ?.................................................................................................................................................................….............................................................................................................................................................................</text:p>
      <text:p text:style-name="P60"><text:span text:style-name="T3">L’</text:span><text:span text:style-name="T9">entreprise</text:span><text:span text:style-name="T3"> </text:span><text:span text:style-name="T8">créée ou reprise</text:span><text:span text:style-name="T7"> </text:span><text:span text:style-name="T8">est-elle c</text:span><text:span text:style-name="T7">onsécutive au transfert, à la concentration ou à la restructuration d'activités précédemment exercées dans </text:span><text:span text:style-name="T9">des</text:span><text:span text:style-name="T7"> zone</text:span><text:span text:style-name="T9">s</text:span><text:span text:style-name="T7"> </text:span><text:span text:style-name="T8">FRR</text:span><text:span text:style-name="T7"> </text:span><text:span text:style-name="T8">ou</text:span><text:span text:style-name="T7"> F</text:span><text:span text:style-name="T8">RR</text:span><text:span text:style-name="T7"> </text:span><text:span text:style-name="T90">«</text:span><text:span text:style-name="T7"> plus </text:span><text:span text:style-name="T90">»</text:span><text:span text:style-name="T7"> mentionnées aux II et III d</text:span><text:span text:style-name="T9">e l</text:span><text:span text:style-name="T91">’article 44 </text:span><text:span text:style-name="T92">quindecies</text:span><text:span text:style-name="T91"> A du CGI</text:span> ?</text:p>
      <text:p text:style-name="P107"><text:span text:style-name="T20"><text:tab/><text:tab/><text:tab/><text:tab/><text:tab/><text:tab/>OUI </text:span><text:span text:style-name="T44"></text:span><text:span text:style-name="T20"><text:tab/><text:tab/>NON </text:span><text:span text:style-name="T44"></text:span></text:p>
      <text:p text:style-name="P60">Dans l'affirmative, <text:span text:style-name="T123">préciser les zones FRR et FRR </text:span><text:span text:style-name="T93">«</text:span><text:span text:style-name="T123"> plus </text:span><text:span text:style-name="T93">» dans lesquelles l’activité transférée était exercée :</text:span>..................................................................................................................................................................................................................................................................................................................................................</text:p>
      <text:p text:style-name="P60"/>
      <text:p text:style-name="P53">L'entreprise bénéficie-t-elle ou peut-elle bénéficier d'un régime spécifique d'exonération autre que celui prévu par l'article 44 <text:span text:style-name="T72">quindecies</text:span> <text:span text:style-name="T109">A du CGI</text:span> ?</text:p>
      <text:p text:style-name="P2"><text:span text:style-name="T20"><text:tab/><text:tab/><text:tab/><text:tab/><text:tab/><text:tab/>OUI </text:span><text:span text:style-name="T44"></text:span><text:span text:style-name="T20"><text:tab/><text:tab/>NON </text:span><text:span text:style-name="T44"></text:span></text:p>
      <text:p text:style-name="P44">Dans l'affirmative, préciser la nature de cette exonération :....................................................................................….............................................................................................................................................................................</text:p>
      <text:p text:style-name="P7"><text:span text:style-name="T20">Dans l</text:span><text:span text:style-name="T37">’</text:span><text:span text:style-name="T38">affirmative</text:span><text:span text:style-name="T20">, l'entreprise a-t-elle opt</text:span><text:span text:style-name="T48">é</text:span><text:span text:style-name="T20"> pour le régime prévu à l’article 44 </text:span><text:span text:style-name="T62">quindecies</text:span><text:span text:style-name="T20"> </text:span><text:span text:style-name="T64">A</text:span><text:span text:style-name="T20"> dans les six mois suivant le début d'activité ? </text:span><text:span text:style-name="Footnote_20_anchor"><text:span text:style-name="T20"><text:note text:id="ftn5" text:note-class="footnote"><text:note-citation>5</text:note-citation><text:note-body><text:p text:style-name="P72">Joindre le justificatif de l'option</text:p></text:note-body></text:note></text:span></text:span></text:p>
      <text:p text:style-name="P4"><text:span text:style-name="T20"><text:tab/><text:tab/><text:tab/><text:tab/><text:tab/><text:tab/>OUI </text:span><text:span text:style-name="T44"></text:span><text:span text:style-name="T20"><text:tab/><text:tab/>NON </text:span><text:span text:style-name="T44"></text:span></text:p>
      <text:p text:style-name="P41"><text:soft-page-break/></text:p>
      <text:p text:style-name="P30">L'entreprise individuelle a-t-elle fait l'objet d'une opération de reprise ou de restructuration au profit :</text:p>
      <text:p text:style-name="P3"><text:tab/>du conjoint de l’entrepreneur<text:span text:style-name="T21"><text:tab/><text:tab/></text:span><text:span text:style-name="T20">OUI </text:span><text:span text:style-name="T44"><text:tab/></text:span><text:span text:style-name="T20"><text:tab/>NON </text:span><text:span text:style-name="T44"></text:span></text:p>
      <text:p text:style-name="P5"><text:tab/>du partenaire auquel l'entrepreneur est lié par un pacte civil de solidarité défini à l'article 515-1 du <text:tab/>code civil<text:span text:style-name="T21"><text:tab/><text:tab/><text:tab/><text:tab/></text:span><text:span text:style-name="T20">OUI </text:span><text:span text:style-name="T44"><text:tab/></text:span><text:span text:style-name="T20"><text:tab/>NON </text:span><text:span text:style-name="T44"></text:span></text:p>
      <text:p text:style-name="P3"><text:span text:style-name="T44"><text:tab/></text:span><text:span text:style-name="T35">de leurs ascendants<text:tab/><text:tab/></text:span><text:span text:style-name="T29"><text:tab/></text:span><text:span text:style-name="T35">OUI </text:span><text:span text:style-name="T44"><text:tab/></text:span><text:span text:style-name="T35"><text:tab/>NON </text:span><text:span text:style-name="T44"></text:span></text:p>
      <text:p text:style-name="P3"><text:span text:style-name="T44"><text:tab/></text:span><text:span text:style-name="T35">de leurs descendants</text:span><text:span text:style-name="T29"><text:tab/><text:tab/><text:tab/></text:span><text:span text:style-name="T35">OUI </text:span><text:span text:style-name="T44"><text:tab/></text:span><text:span text:style-name="T35"><text:tab/>NON </text:span><text:span text:style-name="T44"></text:span></text:p>
      <text:p text:style-name="P3"><text:span text:style-name="T44"><text:tab/></text:span><text:span text:style-name="T35">de leurs frères et sœurs</text:span><text:span text:style-name="T29"><text:tab/><text:tab/><text:tab/></text:span><text:span text:style-name="T35">OUI </text:span><text:span text:style-name="T44"><text:tab/></text:span><text:span text:style-name="T35"><text:tab/>NON </text:span><text:span text:style-name="T44"></text:span></text:p>
      <text:p text:style-name="P12"><text:span text:style-name="T20">Dans l'affirmative, </text:span><text:span text:style-name="T65">est-ce la première opération de reprise ou de restructuration réalisée au profit de l'entrepreneur individuel lui-même et de ses descendants </text:span><text:span text:style-name="T20">?<text:tab/><text:tab/>OUI </text:span><text:span text:style-name="T44"></text:span><text:span text:style-name="T20"><text:tab/><text:tab/><text:tab/>NON </text:span><text:span text:style-name="T44"></text:span></text:p>
      <text:p text:style-name="P125"><text:change text:change-id="ct2864169468832"/><text:change-start text:change-id="ct2864169473152"/><text:span text:style-name="T11">COMPLÉMENT</text:span><text:span text:style-name="T2"> D’INFORMATIONS JUG</text:span><text:span text:style-name="T11">É</text:span><text:span text:style-name="T15">E</text:span><text:span text:style-name="T2">S UTILES </text:span><text:change-end text:change-id="ct2864169473152"/><text:span text:style-name="T2">:</text:span><text:span text:style-name="T1">.........................................................................……………………………………………………………………………………………………………………</text:span><text:span text:style-name="T36">.</text:span></text:p>
      <text:p text:style-name="P37"/>
      <text:p text:style-name="P37"/>
      <text:p text:style-name="P3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list xml:id="list110128662445867" text:continue-numbering="true" text:style-name="WW8Num2">
              <text:list-item>
                <text:p text:style-name="P118">CONDITIONS DE <text:span text:style-name="T104">DÉTENTION</text:span> DE L'ENTREPRISE AVANT <text:span text:style-name="T104">L’OPÉRATION</text:span> DE REPRISE OU DE RESTRUCTURATION</text:p>
              </text:list-item>
            </text:list>
            <text:p text:style-name="P38">Détailler les participations des associés</text:p>
          </table:table-cell>
          <table:covered-table-cell/>
          <table:covered-table-cell/>
          <table:covered-table-cell/>
          <table:covered-table-cell/>
        </table:table-row>
        <table:table-row table:style-name="Tableau2.2">
          <table:table-cell table:style-name="Tableau2.A3" table:number-rows-spanned="2" office:value-type="string">
            <text:p text:style-name="P58">Nom et prénom ou raison sociale de l'associé</text:p>
          </table:table-cell>
          <table:table-cell table:style-name="Tableau2.B3" table:number-rows-spanned="2" office:value-type="string">
            <text:p text:style-name="P102">Adresse</text:p>
          </table:table-cell>
          <table:table-cell table:style-name="Tableau2.C3" table:number-rows-spanned="2" office:value-type="string">
            <text:p text:style-name="P58">Fonction de l’associé</text:p>
          </table:table-cell>
          <table:table-cell table:style-name="Tableau2.D2" table:number-columns-spanned="2" office:value-type="string">
            <text:p text:style-name="P58">Pourcentage de détention du capital</text:p>
          </table:table-cell>
          <table:covered-table-cell/>
        </table:table-row>
        <table:table-row table:style-name="Tableau2.2">
          <table:covered-table-cell table:style-name="Tableau2.A3"/>
          <table:covered-table-cell table:style-name="Tableau2.B3"/>
          <table:covered-table-cell table:style-name="Tableau2.C3"/>
          <table:table-cell table:style-name="Tableau2.D3" office:value-type="string">
            <text:p text:style-name="P58">Droits de vote</text:p>
          </table:table-cell>
          <table:table-cell table:style-name="Tableau2.E3" office:value-type="string">
            <text:p text:style-name="P58">Droits à dividendes</text:p>
          </table:table-cell>
        </table:table-row>
        <table:table-row table:style-name="Tableau2.2">
          <table:table-cell table:style-name="Tableau2.A8" office:value-type="string">
            <text:p text:style-name="P17"/>
          </table:table-cell>
          <table:table-cell table:style-name="Tableau2.B8" office:value-type="string">
            <text:p text:style-name="P17"/>
          </table:table-cell>
          <table:table-cell table:style-name="Tableau2.C8" office:value-type="string">
            <text:p text:style-name="P17"/>
          </table:table-cell>
          <table:table-cell table:style-name="Tableau2.D8" table:number-columns-spanned="2" office:value-type="string">
            <text:p text:style-name="P17"/>
          </table:table-cell>
          <table:covered-table-cell/>
        </table:table-row>
        <table:table-row table:style-name="Tableau2.2">
          <table:table-cell table:style-name="Tableau2.A8" office:value-type="string">
            <text:p text:style-name="P17"/>
          </table:table-cell>
          <table:table-cell table:style-name="Tableau2.B8" office:value-type="string">
            <text:p text:style-name="P17"/>
          </table:table-cell>
          <table:table-cell table:style-name="Tableau2.C8" office:value-type="string">
            <text:p text:style-name="P17"/>
          </table:table-cell>
          <table:table-cell table:style-name="Tableau2.D8" table:number-columns-spanned="2" office:value-type="string">
            <text:p text:style-name="P17"/>
          </table:table-cell>
          <table:covered-table-cell/>
        </table:table-row>
        <table:table-row table:style-name="Tableau2.2">
          <table:table-cell table:style-name="Tableau2.A8" office:value-type="string">
            <text:p text:style-name="P17"/>
          </table:table-cell>
          <table:table-cell table:style-name="Tableau2.B8" office:value-type="string">
            <text:p text:style-name="P17"/>
          </table:table-cell>
          <table:table-cell table:style-name="Tableau2.C8" office:value-type="string">
            <text:p text:style-name="P17"/>
          </table:table-cell>
          <table:table-cell table:style-name="Tableau2.D8" table:number-columns-spanned="2" office:value-type="string">
            <text:p text:style-name="P17"/>
          </table:table-cell>
          <table:covered-table-cell/>
        </table:table-row>
        <table:table-row table:style-name="Tableau2.2">
          <table:table-cell table:style-name="Tableau2.A7" office:value-type="string">
            <text:p text:style-name="P17"/>
          </table:table-cell>
          <table:table-cell table:style-name="Tableau2.B7" office:value-type="string">
            <text:p text:style-name="P17"/>
          </table:table-cell>
          <table:table-cell table:style-name="Tableau2.C7" office:value-type="string">
            <text:p text:style-name="P17"/>
          </table:table-cell>
          <table:table-cell table:style-name="Tableau2.D7" table:number-columns-spanned="2" office:value-type="string">
            <text:p text:style-name="P17"/>
          </table:table-cell>
          <table:covered-table-cell/>
        </table:table-row>
        <table:table-row table:style-name="Tableau2.2">
          <table:table-cell table:style-name="Tableau2.A8" office:value-type="string">
            <text:p text:style-name="P17"/>
          </table:table-cell>
          <table:table-cell table:style-name="Tableau2.B8" office:value-type="string">
            <text:p text:style-name="P17"/>
          </table:table-cell>
          <table:table-cell table:style-name="Tableau2.C8" office:value-type="string">
            <text:p text:style-name="P17"/>
          </table:table-cell>
          <table:table-cell table:style-name="Tableau2.D8" table:number-columns-spanned="2" office:value-type="string">
            <text:p text:style-name="P17"/>
          </table:table-cell>
          <table:covered-table-cell/>
        </table:table-row>
        <table:table-row table:style-name="Tableau2.2">
          <table:table-cell table:style-name="Tableau2.A9" office:value-type="string">
            <text:p text:style-name="P17"/>
          </table:table-cell>
          <table:table-cell table:style-name="Tableau2.B9" office:value-type="string">
            <text:p text:style-name="P17"/>
          </table:table-cell>
          <table:table-cell table:style-name="Tableau2.C9" office:value-type="string">
            <text:p text:style-name="P17"/>
          </table:table-cell>
          <table:table-cell table:style-name="Tableau2.D9" table:number-columns-spanned="2" office:value-type="string">
            <text:p text:style-name="P17"/>
          </table:table-cell>
          <table:covered-table-cell/>
        </table:table-row>
      </table:table>
      <text:p text:style-name="P16"/>
      <text:p text:style-name="P16"><text:span text:style-name="T3">Des associés, personnes physiques ou personnes morales, détenaient-ils</text:span><text:span text:style-name="T71"> indirectement</text:span><text:span text:style-name="T71"><text:note text:id="ftn6" text:note-class="footnote"><text:note-citation>6</text:note-citation><text:note-body><text:p text:style-name="P15">Les droits de vote ou les droits dans les bénéfices sociaux de la société détenus indirectement correspondent aux droits ou parts qui sont détenus par l’intermédiaire d’une ou plusieurs sociétés ou groupements.</text:p></text:note-body></text:note></text:span><text:span text:style-name="T3"> des droits de vote ou des droits dans les bénéfices sociaux de la société, de la personne morale ou du groupement objet de l'opération de reprise ou de restructuration ?</text:span></text:p>
      <text:p text:style-name="P16"/>
      <text:p text:style-name="P16"><text:tab/><text:tab/><text:tab/><text:tab/><text:tab/><text:tab/>OUI <text:span text:style-name="T44"></text:span><text:span text:style-name="T20"><text:tab/><text:tab/>NON </text:span><text:span text:style-name="T44"></text:span></text:p>
      <text:p text:style-name="P16"/>
      <text:p text:style-name="P10">Dans l’affirmative, préciser <text:span text:style-name="T78">au travers de</text:span> quelle<text:span text:style-name="T77">(s)</text:span> structure<text:span text:style-name="T77">(s)</text:span> et le pourcentage de détention du capital <text:span text:style-name="T77">dans chacune de ces structures</text:span> : ….....................................................................................................................................</text:p>
      <text:p text:style-name="P16">.…............................................................................................................................................................................…</text:p>
      <text:p text:style-name="P16"/>
      <text:p text:style-name="P19"><text:span text:style-name="T6">L’entreprise reprise a-t-elle déjà fait l’objet d’une </text:span><text:span text:style-name="T3">opération de reprise ou de restructuration à l'issue de laquelle le cédant </text:span><text:span text:style-name="T6">d’alors </text:span><text:span text:style-name="T3">et ses descendants </text:span><text:span text:style-name="T6">ont </text:span><text:span text:style-name="T3">dét</text:span><text:span text:style-name="T6">enu</text:span><text:span text:style-name="T3"> ensemble, directement ou indirectement, plus de 50 % des droits de vote ou des droits dans les bénéfices sociaux de la société, de la personne morale ou du groupement soit repris, soit bénéficiaire de l'opération de reprise ou de restructuration ?</text:span></text:p>
      <text:p text:style-name="P32"/>
      <text:p text:style-name="P19"><text:soft-page-break/><text:span text:style-name="T3"><text:tab/><text:tab/><text:tab/><text:tab/></text:span><text:tab/>OUI <text:tab/><text:tab/>NON </text:p>
      <text:p text:style-name="P16"/>
      <text:p text:style-name="P113"><text:change-start text:change-id="ct2864169487072"/><text:span text:style-name="T101">COMPLÉMENT</text:span> D’INFORMATIONS JUG<text:span text:style-name="T101">É</text:span><text:span text:style-name="T126">E</text:span>S UTILES :<text:span text:style-name="T1">............................................................................</text:span><text:change-end text:change-id="ct2864169487072"/><text:change text:change-id="ct2864169481072"/><text:span text:style-name="T1">.……………………………………………………………………………………………………………………….</text:span></text:p>
      <text:p text:style-name="P87"/>
      <text:p text:style-name="P87"/>
      <text:p text:style-name="P87"/>
      <text:p text:style-name="P87"/>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table:number-columns-spanned="5" office:value-type="string">
            <text:list xml:id="list110128665979226" text:continue-numbering="true" text:style-name="WW8Num2">
              <text:list-item>
                <text:p text:style-name="P119"><text:span text:style-name="T104">DÉTENTION</text:span> DU CAPITAL DE L’ENTREPRISE <text:span text:style-name="T104">CRÉÉE</text:span>, REPRISE OU OBJET DE LA RESTRUCTURATION</text:p>
              </text:list-item>
            </text:list>
            <text:p text:style-name="P92">Détailler les participations des associés</text:p>
          </table:table-cell>
          <table:covered-table-cell/>
          <table:covered-table-cell/>
          <table:covered-table-cell/>
          <table:covered-table-cell/>
        </table:table-row>
        <table:table-row table:style-name="Tableau3.2">
          <table:table-cell table:style-name="Tableau3.C3" table:number-rows-spanned="2" office:value-type="string">
            <text:p text:style-name="P58">Nom et prénom ou raison sociale des associés</text:p>
          </table:table-cell>
          <table:table-cell table:style-name="Tableau3.C3" table:number-rows-spanned="2" office:value-type="string">
            <text:p text:style-name="P102"><text:span text:style-name="T20">Liens de droit entre associés</text:span><text:span text:style-name="T20"><text:note text:id="ftn7" text:note-class="footnote"><text:note-citation>7</text:note-citation><text:note-body><text:p text:style-name="P15">Pour les personnes physiques : conjoint, partenaire de PACS, ascendants, descendants, collatéraux ;</text:p><text:p text:style-name="P15"><text:s/>pour les personnes morales : liens capitalistiques (joindre un organigramme).</text:p></text:note-body></text:note></text:span></text:p>
          </table:table-cell>
          <table:table-cell table:style-name="Tableau3.C3" table:number-rows-spanned="2" office:value-type="string">
            <text:p text:style-name="P58">Adresse</text:p>
          </table:table-cell>
          <table:table-cell table:style-name="Tableau3.D2" table:number-columns-spanned="2" office:value-type="string">
            <text:p text:style-name="P58">Pourcentage de détention du capital</text:p>
          </table:table-cell>
          <table:covered-table-cell/>
        </table:table-row>
        <table:table-row table:style-name="Tableau3.2">
          <table:covered-table-cell table:style-name="Tableau3.C3"/>
          <table:covered-table-cell table:style-name="Tableau3.C3"/>
          <table:covered-table-cell table:style-name="Tableau3.C3"/>
          <table:table-cell table:style-name="Tableau3.D3" office:value-type="string">
            <text:p text:style-name="P58">Droits de vote</text:p>
          </table:table-cell>
          <table:table-cell table:style-name="Tableau3.E3" office:value-type="string">
            <text:p text:style-name="P58">Droits à dividendes</text:p>
          </table:table-cell>
        </table:table-row>
        <table:table-row table:style-name="Tableau3.2">
          <table:table-cell table:style-name="Tableau3.C8" office:value-type="string">
            <text:p text:style-name="P17"/>
          </table:table-cell>
          <table:table-cell table:style-name="Tableau3.C8" office:value-type="string">
            <text:p text:style-name="P17"/>
          </table:table-cell>
          <table:table-cell table:style-name="Tableau3.C8" office:value-type="string">
            <text:p text:style-name="P17"/>
          </table:table-cell>
          <table:table-cell table:style-name="Tableau3.D8" table:number-columns-spanned="2" office:value-type="string">
            <text:p text:style-name="P17"/>
          </table:table-cell>
          <table:covered-table-cell/>
        </table:table-row>
        <table:table-row table:style-name="Tableau3.2">
          <table:table-cell table:style-name="Tableau3.C8" office:value-type="string">
            <text:p text:style-name="P17"/>
          </table:table-cell>
          <table:table-cell table:style-name="Tableau3.C8" office:value-type="string">
            <text:p text:style-name="P17"/>
          </table:table-cell>
          <table:table-cell table:style-name="Tableau3.C8" office:value-type="string">
            <text:p text:style-name="P17"/>
          </table:table-cell>
          <table:table-cell table:style-name="Tableau3.D8" table:number-columns-spanned="2" office:value-type="string">
            <text:p text:style-name="P17"/>
          </table:table-cell>
          <table:covered-table-cell/>
        </table:table-row>
        <table:table-row table:style-name="Tableau3.2">
          <table:table-cell table:style-name="Tableau3.C8" office:value-type="string">
            <text:p text:style-name="P17"/>
          </table:table-cell>
          <table:table-cell table:style-name="Tableau3.C8" office:value-type="string">
            <text:p text:style-name="P17"/>
          </table:table-cell>
          <table:table-cell table:style-name="Tableau3.C8" office:value-type="string">
            <text:p text:style-name="P17"/>
          </table:table-cell>
          <table:table-cell table:style-name="Tableau3.D8" table:number-columns-spanned="2" office:value-type="string">
            <text:p text:style-name="P17"/>
          </table:table-cell>
          <table:covered-table-cell/>
        </table:table-row>
        <table:table-row table:style-name="Tableau3.2">
          <table:table-cell table:style-name="Tableau3.C8" office:value-type="string">
            <text:p text:style-name="P17"/>
          </table:table-cell>
          <table:table-cell table:style-name="Tableau3.C8" office:value-type="string">
            <text:p text:style-name="P17"/>
          </table:table-cell>
          <table:table-cell table:style-name="Tableau3.C8" office:value-type="string">
            <text:p text:style-name="P17"/>
          </table:table-cell>
          <table:table-cell table:style-name="Tableau3.D8" table:number-columns-spanned="2" office:value-type="string">
            <text:p text:style-name="P17"/>
          </table:table-cell>
          <table:covered-table-cell/>
        </table:table-row>
        <table:table-row table:style-name="Tableau3.2">
          <table:table-cell table:style-name="Tableau3.C8" office:value-type="string">
            <text:p text:style-name="P17"/>
          </table:table-cell>
          <table:table-cell table:style-name="Tableau3.C8" office:value-type="string">
            <text:p text:style-name="P17"/>
          </table:table-cell>
          <table:table-cell table:style-name="Tableau3.C8" office:value-type="string">
            <text:p text:style-name="P17"/>
          </table:table-cell>
          <table:table-cell table:style-name="Tableau3.D8" table:number-columns-spanned="2" office:value-type="string">
            <text:p text:style-name="P17"/>
          </table:table-cell>
          <table:covered-table-cell/>
        </table:table-row>
      </table:table>
      <text:p text:style-name="P16"/>
      <text:p text:style-name="P16"><text:span text:style-name="T3">Des associés, personnes physiques ou personnes morales, détiennent-ils</text:span><text:span text:style-name="T71"> indirectement</text:span><text:span text:style-name="T3"> des droits de vote ou des droits dans les bénéfices sociaux de la société, de la personne morale ou du groupement objet de l'opération de reprise ou de restructuration ?</text:span></text:p>
      <text:p text:style-name="P16"/>
      <text:p text:style-name="P16"><text:tab/><text:tab/><text:tab/><text:tab/><text:tab/><text:tab/>OUI <text:span text:style-name="T44"></text:span><text:span text:style-name="T20"><text:tab/><text:tab/>NON </text:span><text:span text:style-name="T44"></text:span></text:p>
      <text:p text:style-name="P16"/>
      <text:p text:style-name="P10">Dans l’affirmative, préciser :</text:p>
      <text:p text:style-name="P10"><text:span text:style-name="T72">- </text:span><text:span text:style-name="T80">au travers de</text:span><text:span text:style-name="T79"> </text:span>quelle<text:span text:style-name="T77">(s)</text:span> structure<text:span text:style-name="T77">(s)</text:span> : ….....................................................................................................................</text:p>
      <text:p text:style-name="P10">- le pourcentage de détention du capital <text:span text:style-name="T77">dans chacune de ces structures</text:span> :…..............................................................</text:p>
      <text:p text:style-name="P10"><text:span text:style-name="T74">- le lien de droit avec le cédant </text:span><text:span text:style-name="T75">7</text:span><text:span text:style-name="T74"> </text:span>…...........................................................................................................................</text:p>
      <text:p text:style-name="P64"/>
      <table:table table:name="Tableau6" table:style-name="Tableau6">
        <table:table-column table:style-name="Tableau6.A"/>
        <table:table-column table:style-name="Tableau6.B"/>
        <table:table-column table:style-name="Tableau6.C"/>
        <table:table-column table:style-name="Tableau6.D"/>
        <table:table-header-rows>
          <table:table-row table:style-name="TableLine2864411006896">
            <table:table-cell table:style-name="Tableau6.A1" table:number-columns-spanned="4" office:value-type="string">
              <text:list xml:id="list2719979774" text:style-name="L1">
                <text:list-item>
                  <text:p text:style-name="P131">FONCTIONS <text:span text:style-name="T104">EXERCÉES</text:span> DANS D’AUTRES <text:span text:style-name="T104">SOCIÉTÉS</text:span> OU ENTREPRISES (A SERVIR POUR CHAQUE ASSOCI<text:change-start text:change-id="ct2864169470512"/><text:span text:style-name="T126">É</text:span><text:change-end text:change-id="ct2864169470512"/><text:change text:change-id="ct2864169466672"/> PERSONNE PHYSIQUE <text:span text:style-name="T104">INTÉRESSÉ</text:span>)</text:p>
                </text:list-item>
              </text:list>
              <text:p text:style-name="P31"><text:span text:style-name="T104">À</text:span> remplir obligatoirement <text:span text:style-name="T120">(s</text:span>i la société n’est pas concernée, rayer le cadre<text:span text:style-name="T120">)</text:span></text:p>
            </table:table-cell>
            <table:covered-table-cell/>
            <table:covered-table-cell/>
            <table:covered-table-cell/>
          </table:table-row>
        </table:table-header-rows>
        <table:table-row table:style-name="Tableau6.2">
          <table:table-cell table:style-name="Tableau6.A2" office:value-type="string">
            <text:p text:style-name="P86">Nom et prénom de l'associé</text:p>
          </table:table-cell>
          <table:table-cell table:style-name="Tableau6.A2" office:value-type="string">
            <text:p text:style-name="P85">Dénomination sociale de la société ou nom de l'entreprise ; adresse</text:p>
          </table:table-cell>
          <table:table-cell table:style-name="Tableau6.A2" office:value-type="string">
            <text:p text:style-name="P85">Fonctions</text:p>
          </table:table-cell>
          <table:table-cell table:style-name="Tableau6.D2" office:value-type="string">
            <text:p text:style-name="P85">Activité exercée par la société ou l'entreprise</text:p>
          </table:table-cell>
        </table:table-row>
        <table:table-row table:style-name="Tableau6.3">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able:table-row table:style-name="Tableau6.3">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ext:soft-page-break/>
        <table:table-row table:style-name="Tableau6.3">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able:table-row table:style-name="Tableau6.3">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able:table-row table:style-name="Tableau6.3">
          <table:table-cell table:style-name="Tableau6.A7" office:value-type="string">
            <text:p text:style-name="P24"/>
          </table:table-cell>
          <table:table-cell table:style-name="Tableau6.B7" office:value-type="string">
            <text:p text:style-name="P24"/>
          </table:table-cell>
          <table:table-cell table:style-name="Tableau6.C7" office:value-type="string">
            <text:p text:style-name="P24"/>
          </table:table-cell>
          <table:table-cell table:style-name="Tableau6.D7" office:value-type="string">
            <text:p text:style-name="P24"/>
          </table:table-cell>
        </table:table-row>
      </table:table>
      <text:list xml:id="list998453249" text:style-name="L2">
        <text:list-item>
          <text:p text:style-name="P121"><text:span text:style-name="T111">ACTIVITÉS</text:span><text:span text:style-name="T110"> </text:span><text:span text:style-name="T111">EXERCÉES</text:span><text:span text:style-name="T110"> </text:span><text:span text:style-name="T111">PRÉCÉDEMMENT</text:span><text:span text:style-name="T110"> PAR LE CHEF D’ENTREPRISE OU PAR LES DIRIGEANTS DE LA </text:span><text:span text:style-name="T111">SOCIÉTÉ</text:span><text:span text:style-name="T110"> NOUVELLEMENT </text:span><text:span text:style-name="T111">CRÉÉE</text:span></text:p>
        </text:list-item>
      </text:list>
      <text:p text:style-name="P47">NATURE, LIEU, <text:span text:style-name="T105">PÉRIODE</text:span> :</text:p>
      <text:p text:style-name="P63"><text:span text:style-name="T52">…</text:span><text:span text:style-name="T50">.................................................................................................................................................................................................................................................................................................................................................................................................................................................................................................................................................................................................................................................................................................................................................................................................................................................................................................................</text:span></text:p>
      <text:p text:style-name="P50">Nom (ou raison sociale) et adresse de l'entreprise :...............................................................................................</text:p>
      <text:p text:style-name="P63"><text:span text:style-name="T52">…</text:span><text:span text:style-name="T50">..............................................................................................................................................................................................................................................................................................................................................................</text:span></text:p>
      <text:p text:style-name="P47">Existe-t-il des relations juridiques ou d'intérêt entre votre entreprise et celle de votre ancien employeur ?</text:p>
      <text:p text:style-name="P62"><text:span text:style-name="T50"><text:tab/><text:tab/><text:tab/><text:tab/><text:tab/><text:tab/>OUI </text:span><text:span text:style-name="T45"></text:span><text:span text:style-name="T50"><text:tab/><text:tab/>NON </text:span><text:span text:style-name="T45"></text:span></text:p>
      <text:p text:style-name="P48">Dans l'affirmative, indique<text:span text:style-name="T121">r</text:span> lesquelles :..................................................................................................................</text:p>
      <text:p text:style-name="P63"><text:span text:style-name="T52">…</text:span><text:span text:style-name="T50">...............................................................................................................................................................................................................................................................................................................................................................................................................................................................................................................................................</text:span></text:p>
      <text:p text:style-name="P49">Si l’entreprise a cessé partiellement ou totalement son activité, précise<text:span text:style-name="T121">r</text:span> à quelle date :......................................................................................................................................................................</text:p>
      <text:p text:style-name="P48">Si l’entreprise a cessé partiellement son activité, précise<text:span text:style-name="T121">r</text:span> la partie de l’activité qui a cessé :.......................................................................................................................................................................................................................................................................................................................................................</text:p>
      <text:p text:style-name="P129"><text:change text:change-id="ct2864169471232"/><text:change text:change-id="ct2864169484192"/><text:change text:change-id="ct2864169470752"/><text:change text:change-id="ct2864169463552"/><text:change-start text:change-id="ct2864169458992"/><text:span text:style-name="T31">COMPLÉMENT D’INFORMATIONS JUGÉ</text:span><text:span text:style-name="T32">E</text:span><text:span text:style-name="T31">S UTILES :</text:span><text:span text:style-name="T49">.........................................................................……………………………………………………………………………………………………………………….</text:span><text:change-end text:change-id="ct2864169458992"/><text:span text:style-name="T49">.............................................................................................................................................................................................................................................................................................................................................................................................................................................................................................................................….</text:span></text:p>
      <text:p text:style-name="P48"/>
      <text:list xml:id="list2291445935" text:style-name="L3">
        <text:list-item>
          <text:p text:style-name="P122"><text:span text:style-name="T112">ENCADREMENT EUROP</text:span><text:span text:style-name="T111">É</text:span><text:span text:style-name="T112">EN</text:span></text:p>
        </text:list-item>
      </text:list>
      <table:table table:name="Tableau8" table:style-name="Tableau8">
        <table:table-column table:style-name="Tableau8.A"/>
        <table:table-row table:style-name="TableLine2864411017776">
          <table:table-cell table:style-name="Tableau8.A1" office:value-type="string">
            <text:p text:style-name="P96">L’entreprise a-t-elle, <text:span text:style-name="T115">dans les trois années précédentes,</text:span> <text:span text:style-name="T114">bénéficié d’exonérations, </text:span><text:span text:style-name="T124">d</text:span><text:span text:style-name="T125">’abattements ou de crédits d’impôts</text:span><text:span text:style-name="T114"> </text:span><text:span text:style-name="T124">( telles que notamment le </text:span><text:span text:style-name="T114">crédit impôt recherche, le crédit d'impôt en faveur de l'intéressement ou le crédit d'impôt sur les bénéfices des entreprises exerçant dans le secteur des métiers d'art</text:span><text:span text:style-name="T124">)</text:span><text:span text:style-name="T114"> ou </text:span>perçu des sommes <text:span text:style-name="T124">(subventions publiques, </text:span><text:span text:style-name="T125">…</text:span><text:span text:style-name="T124">) </text:span>s<text:span text:style-name="T117">ubordonnées</text:span> au <text:span text:style-name="T117">respect du règlement (UE) n° 1407/2013 de la Commission du 18 décembre 2013 relatif à l'application des articles 107 et 108 du traité sur le fonctionnement de l'Union européenne aux aides de </text:span><text:span text:style-name="T73">minimis</text:span><text:span text:style-name="T117">,</text:span> ? </text:p>
            <text:p text:style-name="P65"><text:span text:style-name="T76"><text:tab/><text:tab/><text:tab/><text:tab/><text:tab/><text:tab/>OUI </text:span><text:span text:style-name="T66"></text:span><text:span text:style-name="T67"><text:tab/><text:tab/>NON </text:span><text:span text:style-name="T66"></text:span></text:p>
            <text:p text:style-name="P93">Dans <text:span text:style-name="T106">l’</text:span>affirmative, préciser les montants correspondants :…..................................................................………………………………………………………………………………..........................................</text:p>
            <text:p text:style-name="P95"/>
            <text:p text:style-name="P97">L’entreprise a-t-elle <text:span text:style-name="T115">bénéficié d’exonérations</text:span><text:span text:style-name="T114">, </text:span><text:span text:style-name="T124">d</text:span><text:span text:style-name="T125">’abattements ou de crédits d’impôts</text:span><text:span text:style-name="T115"> ou </text:span>perçu des sommes subordonné<text:span text:style-name="T115">es</text:span> au respect des articles 13 et 14 du règlement (UE) n° 651/2014 de la Commission du 17 juin 2014 déclarant certaines catégories d'aides compatibles avec le marché intérieur en application des articles 107 et 108 du traité ?</text:p>
            <text:p text:style-name="P66"><text:soft-page-break/><text:span text:style-name="T76"><text:tab/><text:tab/><text:tab/><text:tab/><text:tab/><text:tab/>OUI </text:span><text:span text:style-name="T66"></text:span><text:span text:style-name="T67"><text:tab/><text:tab/>NON </text:span><text:span text:style-name="T66"></text:span></text:p>
            <text:p text:style-name="P94">Dans <text:span text:style-name="T106">l’</text:span>affirmative, préciser <text:span text:style-name="T116">les projets d’investissements concernées</text:span> <text:span text:style-name="T116">et </text:span>les montants correspondants :………………………………………………………………..................................................................………………………………………………………………………………..........................................</text:p>
            <text:p text:style-name="P95"/>
            <text:p text:style-name="P97">L’entreprise a-t-elle <text:span text:style-name="T115">bénéficié d’exonérations</text:span><text:span text:style-name="T114">, </text:span><text:span text:style-name="T124">d</text:span><text:span text:style-name="T125">’abattements ou de crédits d’impôts</text:span><text:span text:style-name="T115"> ou </text:span>perçu des sommes subordonné<text:span text:style-name="T115">es</text:span> au respect de <text:span text:style-name="T116">l’</text:span>article 1<text:span text:style-name="T116">7</text:span> du règlement (UE) n° 651/2014 de la Commission du 17 juin 2014 déclarant certaines catégories d'aides compatibles avec le marché intérieur en application des articles 107 et 108 du traité ?</text:p>
            <text:p text:style-name="P67"><text:span text:style-name="T76"><text:tab/><text:tab/><text:tab/><text:tab/><text:tab/><text:tab/>OUI </text:span><text:span text:style-name="T66"></text:span><text:span text:style-name="T67"><text:tab/><text:tab/>NON </text:span><text:span text:style-name="T66"></text:span></text:p>
            <text:p text:style-name="P98"><text:span text:style-name="T87">Dans </text:span><text:span text:style-name="T88">l’</text:span><text:span text:style-name="T87">affirmative, préciser </text:span><text:span text:style-name="T89">les projets d’investissements concernées</text:span><text:span text:style-name="T87"> </text:span><text:span text:style-name="T89">et </text:span><text:span text:style-name="T87">les montants correspondants :……………………………………………………………….............................................................……………..……………………………………………………………………………….......................................……………</text:span></text:p>
          </table:table-cell>
        </table:table-row>
      </table:table>
      <text:list xml:id="list4252640076" text:style-name="L4">
        <text:list-item>
          <text:p text:style-name="P123"><text:span text:style-name="T110">AUTRES </text:span><text:span text:style-name="T111">ÉLÉMENTS</text:span><text:span text:style-name="T110"> ESTIM</text:span><text:change-start text:change-id="ct2864169471952"/><text:span text:style-name="T113">É</text:span><text:change-end text:change-id="ct2864169471952"/><text:change text:change-id="ct2864169466912"/><text:span text:style-name="T110">S </text:span><text:span text:style-name="T111">NÉCESSAIRES</text:span><text:span text:style-name="T110"> POUR PERMETTRE </text:span><text:span text:style-name="T111">À </text:span><text:span text:style-name="T110">L’ADMINISTRATION </text:span><text:span text:style-name="T111">D’APPRÉCIER</text:span><text:span text:style-name="T110"> SI LES CONDITIONS REQUISES PAR LA LOI POUR </text:span><text:span text:style-name="T111">BÉNÉFICIER</text:span><text:span text:style-name="T110"> DE </text:span><text:span text:style-name="T111">L’EXONÉRATION</text:span><text:span text:style-name="T110"> SONT EFFECTIVEMENT REMPLIES</text:span></text:p>
        </text:list-item>
      </text:list>
      <text:p text:style-name="P7"/>
      <text:p text:style-name="P7"/>
      <text:p text:style-name="P7"/>
      <text:p text:style-name="P7"/>
      <text:p text:style-name="P7"/>
      <text:p text:style-name="P7"/>
      <text:p text:style-name="P7"/>
      <text:p text:style-name="P16"/>
      <text:p text:style-name="P16">A…………........................................................………, le………………..</text:p>
      <text:p text:style-name="P16"/>
      <text:p text:style-name="P89"><text:tab/><text:tab/><text:tab/><text:tab/><text:tab/><text:tab/><text:tab/>Certifié complet, exact et sincère</text:p>
      <text:p text:style-name="P89"><text:tab/><text:tab/><text:tab/><text:tab/><text:tab/><text:tab/><text:tab/>Signature (et qualité du signataire<text:span text:style-name="T118">)</text:span></text:p>
      <text:p text:style-name="P16"/>
      <text:p text:style-name="P16"/>
      <text:p text:style-name="P16"/>
      <text:p text:style-name="P16"/>
      <text:p text:style-name="P16"/>
      <text:p text:style-name="P71">Cette demande doit être renvoyée par lettre recommandée avec accusé de réception ou remise contre décharge à :</text:p>
      <text:p text:style-name="P71">LA DIRECTION <text:change-start text:change-id="ct2864169472192"/><text:s/><text:span text:style-name="T127">OU </text:span><text:change-end text:change-id="ct2864169472192"/><text:span text:style-name="T105">DÉPARTEMENTALE</text:span> <text:change text:change-id="ct2864169463312"/><text:change text:change-id="ct2864169473872"/>DES FINANCES PUBLIQUES dont dépend le service auprès duquel l’entreprise remplit ses obligations déclaratives</text:p>
      <text:p text:style-name="P71">À <text:span text:style-name="T105">L’</text:span>ATTENTION DU CORRESPONDANT AUX ENTREPRISES NOUVEL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Italic"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fo:font-weight="bold" style:font-weight-asian="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loext:graphic-properties draw:fill="solid" draw:fill-color="#c0c0c0" draw:opacity="100%"/>
      <style:paragraph-properties fo:text-align="center" style:justify-single-word="false" fo:background-color="#c0c0c0"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loext:graphic-properties draw:fill="solid" draw:fill-color="#c0c0c0" draw:opacity="100%"/>
      <style:paragraph-properties fo:background-color="#c0c0c0" fo:padding-left="0.141cm" fo:padding-right="0.141cm" fo:padding-top="0.035cm" fo:padding-bottom="0.035cm" fo:border="0.51pt solid #000000"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51pt solid #000000" fo:keep-with-next="always"/>
      <style:text-properties fo:font-weight="bold" style:font-weight-asian="bold"/>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style>
    <style:style style:name="Corps_20_de_20_texte_20_2" style:display-name="Corps de texte 2" style:family="paragraph" style:parent-style-name="Standard">
      <style:paragraph-properties fo:text-align="justify" style:justify-single-word="false" fo:padding-left="0.141cm" fo:padding-right="0.141cm" fo:padding-top="0.035cm" fo:padding-bottom="0.035cm" fo:border="0.51pt solid #000000"/>
      <style:text-properties fo:color="#0000ff" loext:opacity="100%"/>
    </style:style>
    <style:style style:name="Corps_20_de_20_texte_20_3" style:display-name="Corps de texte 3" style:family="paragraph" style:parent-style-name="Standard">
      <style:paragraph-properties fo:text-align="justify" style:justify-single-word="false" fo:padding-left="0.141cm" fo:padding-right="0.141cm" fo:padding-top="0.035cm" fo:padding-bottom="0.035cm" fo: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1.127cm" fo:margin-right="0cm" fo:margin-top="0cm" fo:margin-bottom="0.106cm" style:contextual-spacing="false" fo:text-indent="0cm" style:auto-text-indent="false">
        <style:tab-stops>
          <style:tab-stop style:position="1cm"/>
          <style:tab-stop style:position="9.001cm"/>
          <style:tab-stop style:position="10.753cm"/>
          <style:tab-stop style:position="12.002cm"/>
        </style:tab-stops>
      </style:paragraph-properties>
      <style:text-properties fo:color="#000000" loext:opacity="100%" style:font-name="TimesNewRoman" fo:font-family="TimesNewRoman, Italic" style:font-family-generic="roman" fo:font-size="11pt" style:font-size-asian="11pt" style:font-name-complex="TimesNewRoman" style:font-family-complex="TimesNewRoman, Italic" style:font-family-generic-complex="roman"/>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4cm" fo:margin-bottom="0.86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76cm" fo:margin-bottom="0.86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ONERATION DES BENEFICES REALISES PAR LES ENTREPRISES IMPLANTEES DANS LES ZONES DE REVITALISATION RURALES </dc:title>
    <meta:initial-creator>agerville-reache</meta:initial-creator>
    <meta:creation-date>2014-01-20T10:59:00</meta:creation-date>
    <dc:date>2024-08-22T11:01:25.756000000</dc:date>
    <meta:print-date>2024-08-22T11:01:17.406000000</meta:print-date>
    <meta:editing-cycles>151</meta:editing-cycles>
    <meta:editing-duration>P1DT8H56M13S</meta:editing-duration>
    <meta:generator>LibreOffice/7.2.7.2.M7$Windows_X86_64 LibreOffice_project/eae1a20eee24d7fbeb19ff1fe91a658206f3f25b</meta:generator>
    <meta:document-statistic meta:table-count="6" meta:image-count="0" meta:object-count="0" meta:page-count="8" meta:paragraph-count="200" meta:word-count="2169" meta:character-count="22472" meta:non-whitespace-character-count="20209"/>
    <meta:user-defined meta:name="Info 1"/>
    <meta:user-defined meta:name="Info 2"/>
    <meta:user-defined meta:name="Info 3"/>
    <meta:user-defined meta:name="Info 4"/>
  </office:meta>
</office:document-meta>
</file>